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tictac:edudinatictac"/><text:bookmark-start text:name="__RefHeading___edudinatictac11_1"/><text:bookmark-start text:name="edudinatictac11"/>Edudinatictac11<text:bookmark-end text:name="__RefHeading___edudinatictac11_1"/><text:bookmark-end text:name="edudinatictac11"/></text:h>
      <text:p text:style-name="Text_20_body">Lloc: Alcoi</text:p>
      <text:p text:style-name="Text_20_body">Data: 19 de novembre de 2011</text:p>
      <text:p text:style-name="Text_20_body">Resum visual: </text:p>
      <text:p text:style-name="Text_20_body"><text:a xlink:type="simple" xlink:href="https://vimeo.com/32429330" text:style-name="Internet_20_link" text:visited-style-name="Visited_20_Internet_20_Link">Obrir a Vimeo</text:a></text:p>
      <text:h text:style-name="Heading_20_1" text:outline-level="1"><text:bookmark-start text:name="__RefHeading___edudinatictac15_2"/><text:bookmark-start text:name="edudinatictac15"/>Edudinatictac15<text:bookmark-end text:name="__RefHeading___edudinatictac15_2"/><text:bookmark-end text:name="edudinatictac15"/></text:h>
      <text:p text:style-name="Text_20_body">Lloc: Dènia</text:p>
      <text:p text:style-name="Text_20_body">Data: 28 de febrer de 2015</text:p>
      <text:h text:style-name="Heading_20_1" text:outline-level="1"><text:bookmark-start text:name="__RefHeading___edudinatictac16_3"/><text:bookmark-start text:name="edudinatictac16"/>Edudinatictac16<text:bookmark-end text:name="__RefHeading___edudinatictac16_3"/><text:bookmark-end text:name="edudinatictac16"/></text:h>
      <text:p text:style-name="Text_20_body">Lloc: Castelló</text:p>
      <text:p text:style-name="Text_20_body">Data: 20 de febrer de 2016</text:p>
      <text:p text:style-name="Text_20_body">Resum visual:</text:p>
      <text:p text:style-name="Text_20_body"><text:a xlink:type="simple" xlink:href="https://vimeo.com/156301506" text:style-name="Internet_20_link" text:visited-style-name="Visited_20_Internet_20_Link">Obrir a Vimeo</text:a></text:p>
      <text:p text:style-name="Text_20_body"><text:a xlink:type="simple" xlink:href="http://edutictac.es/moodle/mod/forum/discuss.php?d=3271" text:style-name="Internet_20_link" text:visited-style-name="Visited_20_Internet_20_Link">Debat al fò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2::24:55</meta:creation-date>
    <dc:creator>Generated</dc:creator>
    <dc:date>2026-07-12T22::24:55</dc:date>
    <dc:language>en-US</dc:language>
    <meta:editing-cycles>1</meta:editing-cycles>
    <meta:editing-duration>PT0S</meta:editing-duration>
    <dc:title>edutictac:edudinatictac</dc:title>
  </office:meta>
</office:document-meta>
</file>