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up:rsync"/><text:bookmark-start text:name="__RefHeading___copies_de_seguretat_amb_rsync_1"/><text:bookmark-start text:name="copies_de_seguretat_amb_rsync"/>Còpies de seguretat amb Rsync<text:bookmark-end text:name="__RefHeading___copies_de_seguretat_amb_rsync_1"/><text:bookmark-end text:name="copies_de_seguretat_amb_rsync"/></text:h>
      <text:h text:style-name="Heading_20_2" text:outline-level="2"><text:bookmark-start text:name="__RefHeading___a_para_utilizar_rsync_desde_un_equipo_sin_utilizar_el_servicio_rsyncd_del_otro_equipo_a_traves_de_ssh_2"/><text:bookmark-start text:name="a_para_utilizar_rsync_desde_un_equipo_sin_utilizar_el_servicio_rsyncd_del_otro_equipo_a_traves_de_ssh"/>A) Para utilizar rsync desde un equipo SIN utilizar el servicio rsyncd del otro equipo, a través de SSH<text:bookmark-end text:name="__RefHeading___a_para_utilizar_rsync_desde_un_equipo_sin_utilizar_el_servicio_rsyncd_del_otro_equipo_a_traves_de_ssh_2"/><text:bookmark-end text:name="a_para_utilizar_rsync_desde_un_equipo_sin_utilizar_el_servicio_rsyncd_del_otro_equipo_a_traves_de_ssh"/></text:h>
      <text:p text:style-name="Preformatted_20_Text"><text:s text:c="2"/>$ rsync -e ssh -auvz &lt;usuario&gt;@&lt;hostorigenlaptop&gt;:/carpetaorigen/ /carpetadestino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Notese que la carpeta origen si tiene la diagonal al final porque pretendo sincronizar los archivos dentro de ella y no la carpeta como tal.</text:span></text:p></table:table-cell></table:table-row></table:table></draw:text-box></draw:frame></text:p>
      <text:p text:style-name="Text_20_body"><text:span text:style-name="Strong_20_Emphasis">
Parámetros:</text:span></text:p>
      <text:p text:style-name="Text_20_body">-e, para especificar la shell remota (aqui esta el truco)</text:p>
      <text:p text:style-name="Text_20_body">-a, archive mode</text:p>
      <text:p text:style-name="Text_20_body">-v, verbose</text:p>
      <text:p text:style-name="Text_20_body">-u, update (tal vez la opcion más importante para no hacer copia total)</text:p>
      <text:p text:style-name="Text_20_body">-z, compress (ideal para la transmision por red)</text:p>
      <text:h text:style-name="Heading_20_2" text:outline-level="2"><text:bookmark-start text:name="__RefHeading___b_para_utilizar_el_servicio_rsyncd_3"/><text:bookmark-start text:name="b_para_utilizar_el_servicio_rsyncd"/>B) Para utilizar el servicio rsyncd<text:bookmark-end text:name="__RefHeading___b_para_utilizar_el_servicio_rsyncd_3"/><text:bookmark-end text:name="b_para_utilizar_el_servicio_rsyncd"/></text:h>
      <text:h text:style-name="Heading_20_3" text:outline-level="3"><text:bookmark-start text:name="__RefHeading___en_el_ordenador-servidor_4"/><text:bookmark-start text:name="en_el_ordenador-servidor"/>En el ordenador-servidor<text:bookmark-end text:name="__RefHeading___en_el_ordenador-servidor_4"/><text:bookmark-end text:name="en_el_ordenador-servidor"/></text:h>
      <text:list text:style-name="List_20_1" text:continue-numbering="false">
        <text:list-item>
          <text:p text:style-name="List_20_1_Content_First"> Configurar el archivo /etc/rsyncd.conf con los módulos que se quieren sincronizar, ver ejemplo.</text:p>
        </text:list-item>
        <text:list-item>
          <text:p text:style-name="List_20_1_Content_Last"> Editar el archivo /etc/rsyncd.secrets y poner las parejas de usuario:contraseña que tengan permiso para utilzar este servicio.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E: este archivo tiene que tener los permisos 600 para que funcione la autenticación.</text:span></text:p></table:table-cell></table:table-row></table:table></draw:text-box></draw:frame></text:p>
      <text:list text:style-name="List_20_1" text:continue-numbering="false">
        <text:list-item>
          <text:p text:style-name="List_20_1_Content_First"> Activar el servicio desde Yast ⇒ Sistema ⇒ Servicios del sistema</text:p>
        </text:list-item>
        <text:list-item>
          <text:p text:style-name="List_20_1_Content_Last"> Abrir en el cortafuegos el puerto tcp 873 que utiliza este servicio.</text:p>
        </text:list-item>
      </text:list>
      <text:h text:style-name="Heading_20_3" text:outline-level="3"><text:bookmark-start text:name="__RefHeading___en_el_ordenador_backup_5"/><text:bookmark-start text:name="en_el_ordenador_backup"/>En el ordenador backup<text:bookmark-end text:name="__RefHeading___en_el_ordenador_backup_5"/><text:bookmark-end text:name="en_el_ordenador_backup"/></text:h>
      <text:list text:style-name="List_20_1" text:continue-numbering="false">
        <text:list-item>
          <text:p text:style-name="List_20_1_Content_First"> Poner en /etc/cron/ el script_sincroniza_servidor.</text:p>
        </text:list-item>
        <text:list-item/>
        <text:list-item>
          <text:p text:style-name="List_20_1_Content"> Modificar el script y adaptar los módulos del cliente, tienen que coincidir con los configurados en el servidor en rcsyncd.conf.</text:p>
        </text:list-item>
        <text:list-item>
          <text:p text:style-name="List_20_1_Content"> Crear el archivo /etc/password.rsync con la contraseña de root y modificar permisos a 600.</text:p>
        </text:list-item>
        <text:list-item>
          <text:p text:style-name="List_20_1_Content_Last"> Incluir en el /etc/crontab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2T21::19:16</meta:creation-date>
    <dc:creator>Generated</dc:creator>
    <dc:date>2026-07-12T21::19:16</dc:date>
    <dc:language>en-US</dc:language>
    <meta:editing-cycles>1</meta:editing-cycles>
    <meta:editing-duration>PT0S</meta:editing-duration>
    <dc:title>backup:rsync</dc:title>
  </office:meta>
</office:document-meta>
</file>