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"/><text:bookmark-start text:name="__RefHeading___treball_cooperatiu_1"/><text:bookmark-start text:name="treball_cooperatiu"/>Treball cooperatiu<text:bookmark-end text:name="__RefHeading___treball_cooperatiu_1"/><text:bookmark-end text:name="treball_cooperatiu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 material original d'autoformació Aules nivell mitjà. Es manté la font original i la llicència indicada al paquet.</text:p></table:table-cell></table:table-row></table:table></draw:text-box></draw:frame></text:p>
      <text:h text:style-name="Heading_20_2" text:outline-level="2"><text:bookmark-start text:name="__RefHeading___index_del_modul_2"/><text:bookmark-start text:name="index_del_modul"/>Índex del mòdul<text:bookmark-end text:name="__RefHeading___index_del_modul_2"/><text:bookmark-end text:name="index_del_modul"/></text:h>
      <text:list text:style-name="List_20_1" text:continue-numbering="false">
        <text:list-item>
          <text:p text:style-name="List_20_1_Content_First"> <text:a xlink:type="simple" xlink:href="https://edutictac.es/wikimanuals/aules:nivellmitja:treball_cooperatiu:treball_cooperatiu" text:style-name="Internet_20_link" text:visited-style-name="Visited_20_Internet_20_Link">Treball cooperatiu</text:a></text:p>
        </text:list-item>
        <text:list-item>
          <text:p text:style-name="List_20_1_Content"> <text:a xlink:type="simple" xlink:href="https://edutictac.es/wikimanuals/aules:nivellmitja:treball_cooperatiu:taula_de_versions" text:style-name="Internet_20_link" text:visited-style-name="Visited_20_Internet_20_Link">Taula de versions</text:a></text:p>
        </text:list-item>
        <text:list-item>
          <text:p text:style-name="List_20_1_Content"> <text:a xlink:type="simple" xlink:href="https://edutictac.es/wikimanuals/aules:nivellmitja:treball_cooperatiu:introducci" text:style-name="Internet_20_link" text:visited-style-name="Visited_20_Internet_20_Link">Introducció</text:a></text:p>
        </text:list-item>
        <text:list-item>
          <text:p text:style-name="List_20_1_Content"> <text:a xlink:type="simple" xlink:href="https://edutictac.es/wikimanuals/aules:nivellmitja:treball_cooperatiu:agrupant_a_lalumnat" text:style-name="Internet_20_link" text:visited-style-name="Visited_20_Internet_20_Link">Agrupant a l'alumnat</text:a></text:p>
        </text:list-item>
        <text:list-item>
          <text:p text:style-name="List_20_1_Content"> <text:a xlink:type="simple" xlink:href="https://edutictac.es/wikimanuals/aules:nivellmitja:treball_cooperatiu:creaci_de_grups" text:style-name="Internet_20_link" text:visited-style-name="Visited_20_Internet_20_Link">Creació de grups</text:a></text:p>
        </text:list-item>
        <text:list-item>
          <text:p text:style-name="List_20_1_Content"> <text:a xlink:type="simple" xlink:href="https://edutictac.es/wikimanuals/aules:nivellmitja:treball_cooperatiu:grups_automtics" text:style-name="Internet_20_link" text:visited-style-name="Visited_20_Internet_20_Link">Grups automàtics</text:a></text:p>
        </text:list-item>
        <text:list-item>
          <text:p text:style-name="List_20_1_Content"> <text:a xlink:type="simple" xlink:href="https://edutictac.es/wikimanuals/aules:nivellmitja:treball_cooperatiu:gesti_de_grups" text:style-name="Internet_20_link" text:visited-style-name="Visited_20_Internet_20_Link">Gestió de grups</text:a></text:p>
        </text:list-item>
        <text:list-item>
          <text:p text:style-name="List_20_1_Content"> <text:a xlink:type="simple" xlink:href="https://edutictac.es/wikimanuals/aules:nivellmitja:treball_cooperatiu:s_dels_grups" text:style-name="Internet_20_link" text:visited-style-name="Visited_20_Internet_20_Link">Ús dels grups</text:a></text:p>
        </text:list-item>
        <text:list-item>
          <text:p text:style-name="List_20_1_Content"> <text:a xlink:type="simple" xlink:href="https://edutictac.es/wikimanuals/aules:nivellmitja:treball_cooperatiu:creaci_dagrupaments" text:style-name="Internet_20_link" text:visited-style-name="Visited_20_Internet_20_Link">Creació d'agrupaments</text:a></text:p>
        </text:list-item>
        <text:list-item>
          <text:p text:style-name="List_20_1_Content"> <text:a xlink:type="simple" xlink:href="https://edutictac.es/wikimanuals/aules:nivellmitja:treball_cooperatiu:wikis" text:style-name="Internet_20_link" text:visited-style-name="Visited_20_Internet_20_Link">Wikis</text:a></text:p>
        </text:list-item>
        <text:list-item>
          <text:p text:style-name="List_20_1_Content"> <text:a xlink:type="simple" xlink:href="https://edutictac.es/wikimanuals/aules:nivellmitja:treball_cooperatiu:creaci_de_la_wiki" text:style-name="Internet_20_link" text:visited-style-name="Visited_20_Internet_20_Link">Creació de la wiki</text:a></text:p>
        </text:list-item>
        <text:list-item>
          <text:p text:style-name="List_20_1_Content"> <text:a xlink:type="simple" xlink:href="https://edutictac.es/wikimanuals/aules:nivellmitja:treball_cooperatiu:editant_la_primera_pgina" text:style-name="Internet_20_link" text:visited-style-name="Visited_20_Internet_20_Link">Editant la primera pàgina</text:a></text:p>
        </text:list-item>
        <text:list-item>
          <text:p text:style-name="List_20_1_Content"> <text:a xlink:type="simple" xlink:href="https://edutictac.es/wikimanuals/aules:nivellmitja:treball_cooperatiu:afegir_enllaos" text:style-name="Internet_20_link" text:visited-style-name="Visited_20_Internet_20_Link">Afegir enllaços</text:a></text:p>
        </text:list-item>
        <text:list-item>
          <text:p text:style-name="List_20_1_Content"> <text:a xlink:type="simple" xlink:href="https://edutictac.es/wikimanuals/aules:nivellmitja:treball_cooperatiu:gesti_i_historial" text:style-name="Internet_20_link" text:visited-style-name="Visited_20_Internet_20_Link">Gestió i historial</text:a></text:p>
        </text:list-item>
        <text:list-item>
          <text:p text:style-name="List_20_1_Content"> <text:a xlink:type="simple" xlink:href="https://edutictac.es/wikimanuals/aules:nivellmitja:treball_cooperatiu:qualificaci_i_recomanacions" text:style-name="Internet_20_link" text:visited-style-name="Visited_20_Internet_20_Link">Qualificació i recomanacions</text:a></text:p>
        </text:list-item>
        <text:list-item>
          <text:p text:style-name="List_20_1_Content"> <text:a xlink:type="simple" xlink:href="https://edutictac.es/wikimanuals/aules:nivellmitja:treball_cooperatiu:prctica" text:style-name="Internet_20_link" text:visited-style-name="Visited_20_Internet_20_Link">Pràctica</text:a></text:p>
        </text:list-item>
        <text:list-item>
          <text:p text:style-name="List_20_1_Content"> <text:a xlink:type="simple" xlink:href="https://edutictac.es/wikimanuals/aules:nivellmitja:treball_cooperatiu:glossaris" text:style-name="Internet_20_link" text:visited-style-name="Visited_20_Internet_20_Link">Glossaris</text:a></text:p>
        </text:list-item>
        <text:list-item>
          <text:p text:style-name="List_20_1_Content"> <text:a xlink:type="simple" xlink:href="https://edutictac.es/wikimanuals/aules:nivellmitja:treball_cooperatiu:creaci_del_glossari" text:style-name="Internet_20_link" text:visited-style-name="Visited_20_Internet_20_Link">Creació del glossari</text:a></text:p>
        </text:list-item>
        <text:list-item>
          <text:p text:style-name="List_20_1_Content"> <text:a xlink:type="simple" xlink:href="https://edutictac.es/wikimanuals/aules:nivellmitja:treball_cooperatiu:afegir_noves_entrades" text:style-name="Internet_20_link" text:visited-style-name="Visited_20_Internet_20_Link">Afegir noves entrades</text:a></text:p>
        </text:list-item>
        <text:list-item>
          <text:p text:style-name="List_20_1_Content"> <text:a xlink:type="simple" xlink:href="https://edutictac.es/wikimanuals/aules:nivellmitja:treball_cooperatiu:gesti" text:style-name="Internet_20_link" text:visited-style-name="Visited_20_Internet_20_Link">Gestió</text:a></text:p>
        </text:list-item>
        <text:list-item>
          <text:p text:style-name="List_20_1_Content_Last"> <text:a xlink:type="simple" xlink:href="https://edutictac.es/wikimanuals/aules:nivellmitja:treball_cooperatiu:prctica0" text:style-name="Internet_20_link" text:visited-style-name="Visited_20_Internet_20_Link">Pràctica</text:a></text:p>
        </text:list-item>
      </text:list>
      <text:h text:style-name="Heading_20_2" text:outline-level="2"><text:bookmark-start text:name="__RefHeading___material_original_3"/><text:bookmark-start text:name="material_original"/>Material original<text:bookmark-end text:name="__RefHeading___material_original_3"/><text:bookmark-end text:name="material_original"/></text:h>
      <text:list text:style-name="List_20_1" text:continue-numbering="false">
        <text:list-item>
          <text:p text:style-name="LastListParagraph_List_20_1_Content_First"> <text:a xlink:type="simple" xlink:href="https://edutictac.es/wikimanuals/aules:nivellmitja:inici" text:style-name="Internet_20_link" text:visited-style-name="Visited_20_Internet_20_Link">Tornar a Aules — nivell mitj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5</meta:creation-date>
    <dc:creator>Generated</dc:creator>
    <dc:date>2026-08-01T23::22:45</dc:date>
    <dc:language>en-US</dc:language>
    <meta:editing-cycles>1</meta:editing-cycles>
    <meta:editing-duration>PT0S</meta:editing-duration>
    <dc:title>aules:nivellmitja:treball_cooperatiu</dc:title>
  </office:meta>
</office:document-meta>
</file>