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wikis"/><text:bookmark-start text:name="__RefHeading___wikis_1"/><text:bookmark-start text:name="wikis"/>Wikis<text:bookmark-end text:name="__RefHeading___wikis_1"/><text:bookmark-end text:name="wikis"/></text:h>
      <text:p text:style-name="Text_20_body">El mòdul wiki ens permet proporcionar un llenç en blanc perquè els alumnes desenvolupen continguts. Tenen un format de pàgina web, en el qual és molt senzill anar afegint noves pàgines a mesura que es va escrivint.</text:p>
      <text:p text:style-name="Text_20_body">És més fàcil comprendre com funciona pensant en la coneguda Wikipedia. En ella, és possible buscar un article o pàgina sobre un tema concret, i dins d'aquest article apareixeran enllaços a diverses pàgines dins de la mateixa Wikipedia, que es poden prémer en qualsevol moment. I en cas de necessitar un nou contingut, qualsevol usuari és capaç de crear-ho de forma immediata. La wiki de Moodle té el mateix funcionament: Es comença per editar una pàgina principal o d'entrada, i a partir d'ella es poden anar creant noves pàgines, que apareixeran enllaçades entre si.</text:p>
      <text:p text:style-name="Text_20_body">El principal avantatge, a més del treball col·laboratiu en si, és el control que com a docents podem realitzar sobre les aportacions dels diferents alumnes. És possible veure l'historial de cadascuna de les pàgines de la wiki, i comprovar així, quins alumnes han participat més, si han jugat un paper poc constructiu o fins i tot si han eliminat, sense més, contribucions de companys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19</meta:creation-date>
    <dc:creator>Generated</dc:creator>
    <dc:date>2026-08-02T01::41:19</dc:date>
    <dc:language>en-US</dc:language>
    <meta:editing-cycles>1</meta:editing-cycles>
    <meta:editing-duration>PT0S</meta:editing-duration>
    <dc:title>aules:nivellmitja:treball_cooperatiu:wikis</dc:title>
  </office:meta>
</office:document-meta>
</file>