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les:nivellmitja:treball_cooperatiu:qualificaci_i_recomanacions"/><text:bookmark-start text:name="__RefHeading___qualificacio_i_recomanacions_1"/><text:bookmark-start text:name="qualificacio_i_recomanacions"/>Qualificació i recomanacions<text:bookmark-end text:name="__RefHeading___qualificacio_i_recomanacions_1"/><text:bookmark-end text:name="qualificacio_i_recomanacions"/></text:h>
      <text:p text:style-name="Text_20_body">Desafortunadament, no és possible qualificar directament les aportacions de l'alumnat. En cas de voler realitzar aquesta qualificació hauríem de recolzar-nos en un altre element de qualificació.</text:p>
      <text:p text:style-name="Text_20_body">La manera més senzilla seria crear en el curs, just sota la wiki, una activitat de tipus tasca, anomenada “Qualificacions de la wiki”, i en la qual els alumnes no pogueren realitzar lliuraments. Els comentaris sobre el treball realitzat pels alumnes, així com la seua qualificació, s'inclourien en aquesta tasca.</text:p>
      <text:h text:style-name="Heading_20_2" text:outline-level="2"><text:bookmark-start text:name="__RefHeading___recomanacions_2"/><text:bookmark-start text:name="recomanacions"/>Recomanacions<text:bookmark-end text:name="__RefHeading___recomanacions_2"/><text:bookmark-end text:name="recomanacions"/></text:h>
      <text:p text:style-name="Text_20_body">És fonamental que l'alumnat conega el funcionament de la wiki abans de proposar-los la participació en una. A més, en la descripció haurem de deixar clar què esperem que facen: Han de crear diverses pàgines? Han d'inserir imatges? Quin nivell de profunditat s'espera en cada article?</text:p>
      <text:p text:style-name="Text_20_body">D'altra banda, hem de tenir en compte que el que incloguem a la pàgina d'inici de la wiki els hi servirà com a guia per a la resta de pàgines. Una pàgina d'inici completa, fins i tot amb enllaços a articles que els proposem realitzar, els serà de gran ajuda.</text:p>
      <text:p text:style-name="Horizontal_20_Line"/>
      <text:p text:style-name="Text_20_body"><text:a xlink:type="simple" xlink:href="https://edutictac.es/wikimanuals/aules:nivellmitja:treball_cooperatiu" text:style-name="Internet_20_link" text:visited-style-name="Visited_20_Internet_20_Link">Tornar a Treball cooperatiu</text:a> · <text:a xlink:type="simple" xlink:href="https://edutictac.es/wikimanuals/aules:nivellmitja:inici" text:style-name="Internet_20_link" text:visited-style-name="Visited_20_Internet_20_Link">Aules — nivell mitjà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8-02T00::49:12</meta:creation-date>
    <dc:creator>Generated</dc:creator>
    <dc:date>2026-08-02T00::49:12</dc:date>
    <dc:language>en-US</dc:language>
    <meta:editing-cycles>1</meta:editing-cycles>
    <meta:editing-duration>PT0S</meta:editing-duration>
    <dc:title>aules:nivellmitja:treball_cooperatiu:qualificaci_i_recomanacions</dc:title>
  </office:meta>
</office:document-meta>
</file>