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prctica"/><text:bookmark-start text:name="__RefHeading___practica_1"/><text:bookmark-start text:name="practica"/>Pràctica<text:bookmark-end text:name="__RefHeading___practica_1"/><text:bookmark-end text:name="practica"/></text:h>
      <text:p text:style-name="Text_20_body">Per finalitzar (de moment) amb les wikis, plantejarem una activitat concreta amb els nostres alumnes. El primer pas, que no el menys important, serà contextualitzar i dissenyar. Una vegada tinguem això clar, passarem a implementar-la en Moodle.</text:p>
      <text:h text:style-name="Heading_20_2" text:outline-level="2"><text:bookmark-start text:name="__RefHeading___disseny_2"/><text:bookmark-start text:name="disseny"/>Disseny<text:bookmark-end text:name="__RefHeading___disseny_2"/><text:bookmark-end text:name="disseny"/></text:h>
      <text:p text:style-name="Text_20_body">Pensa en una activitat concreta que pugues realitzar amb els teus alumnes mitjançant una wiki. Hauràs de pensar:</text:p>
      <text:list text:style-name="List_20_1" text:continue-numbering="false">
        <text:list-item>
          <text:p text:style-name="List_20_1_Content_First"> El curs i l'assignatura o mòdul. Ho utilitzaràs com a complement a les classes presencials o en formació a distància?</text:p>
        </text:list-item>
        <text:list-item>
          <text:p text:style-name="List_20_1_Content"> Explicaràs en classe prèviament els continguts? És a dir, es tractarà d'un resum del vist en classe o d'un treball d'aprofundiment o investigació?</text:p>
        </text:list-item>
        <text:list-item>
          <text:p text:style-name="List_20_1_Content"> Quins continguts hauran de desenvolupar els alumnes? Proposaràs un índex a la pàgina inicial?</text:p>
        </text:list-item>
        <text:list-item>
          <text:p text:style-name="List_20_1_Content_Last"> Quantes pàgines hauran de desenvolupar? Hauran d'incloure imatges o vídeos?</text:p>
        </text:list-item>
      </text:list>
      <text:p text:style-name="Text_20_body">Elabora, a més, instruccions concretes, que hauran d'aparèixer en la descripció de la wiki.</text:p>
      <text:h text:style-name="Heading_20_2" text:outline-level="2"><text:bookmark-start text:name="__RefHeading___implementacio_3"/><text:bookmark-start text:name="implementacio"/>Implementació<text:bookmark-end text:name="__RefHeading___implementacio_3"/><text:bookmark-end text:name="implementacio"/></text:h>
      <text:p text:style-name="Text_20_body">Una vegada dissenyada l'activitat, crea una wiki en la secció 3 del teu curs de pràctiques seguint tot el que has pensat. Recorda donar instruccions concretes en la descripció i de donar un punt de partida a la primera pàgina de la wiki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55</meta:creation-date>
    <dc:creator>Generated</dc:creator>
    <dc:date>2026-08-02T00::46:55</dc:date>
    <dc:language>en-US</dc:language>
    <meta:editing-cycles>1</meta:editing-cycles>
    <meta:editing-duration>PT0S</meta:editing-duration>
    <dc:title>aules:nivellmitja:treball_cooperatiu:prctica</dc:title>
  </office:meta>
</office:document-meta>
</file>