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prctica0"/><text:bookmark-start text:name="__RefHeading___practica_1"/><text:bookmark-start text:name="practica"/>Pràctica<text:bookmark-end text:name="__RefHeading___practica_1"/><text:bookmark-end text:name="practica"/></text:h>
      <text:h text:style-name="Heading_20_2" text:outline-level="2"><text:bookmark-start text:name="__RefHeading___practica_2"/><text:bookmark-start text:name="practica1"/>Pràctica<text:bookmark-end text:name="__RefHeading___practica_2"/><text:bookmark-end text:name="practica1"/></text:h>
      <text:p text:style-name="Text_20_body">De manera addicional a com has fet, hauràs de dissenyar una activitat per als teus alumnes que utilitze un glossari, i crear-la en el tema 2 del teu curs de pràctiques. El glossari haurà de tenir aquestes característiques:</text:p>
      <text:list text:style-name="List_20_1" text:continue-numbering="false">
        <text:list-item>
          <text:p text:style-name="List_20_1_Content_First"> En la descripció hauràs de donar instruccions clares als alumnes de quina tasca han de realitzar (nombre d'entrades previstes, termes que han de crear, longitud de les aportacions, etc.).</text:p>
        </text:list-item>
        <text:list-item>
          <text:p text:style-name="List_20_1_Content"> Les qualificacions es realitzaran mitjançant una escala numèrica, de l'1 al 100. La qualificació final serà la mitjana de les qualificacions obtingudes en cada entrada.</text:p>
        </text:list-item>
        <text:list-item>
          <text:p text:style-name="List_20_1_Content_Last"> Hauràs de configurar a més el glossari perquè es requerisca l'aprovació del professor abans que es publiquen les entrades dels alumnes.</text:p>
        </text:list-item>
      </text:list>
      <text:p text:style-name="Text_20_body">A més, hauràs de crear almenys 3 entrades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41</meta:creation-date>
    <dc:creator>Generated</dc:creator>
    <dc:date>2026-08-02T00::46:41</dc:date>
    <dc:language>en-US</dc:language>
    <meta:editing-cycles>1</meta:editing-cycles>
    <meta:editing-duration>PT0S</meta:editing-duration>
    <dc:title>aules:nivellmitja:treball_cooperatiu:prctica0</dc:title>
  </office:meta>
</office:document-meta>
</file>