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treball_cooperatiu:introducci"/><text:bookmark-start text:name="__RefHeading___introduccio_1"/><text:bookmark-start text:name="introduccio"/>Introducció<text:bookmark-end text:name="__RefHeading___introduccio_1"/><text:bookmark-end text:name="introduccio"/></text:h>
      <text:p text:style-name="Text_20_body">Moodle ens proporciona eines (o més exactament, mòduls) per replicar moltes de les activitats presencials a les aules. Disposem de mòduls expositius (pàgines, arxius, paquets IMS o SCORM, etc.) que ens permeten explicar continguts. Si volem que els alumnes realitzin una tasca i qualificar-la després, podem crear una tasca. Fins i tot disposem de qüestionaris amb possibilitats d'autocorreció per posar exàmens. I aquests són precisament els mòduls que més ens trobem en la majoria de cursos de Moodle.</text:p>
      <text:p text:style-name="Text_20_body">Però a les aules físiques també trobem aprenentatge cooperatiu, aprenentatge basat en projectes, gamificació, coavaluació (avaluació entre parells), i moltes altres metodologies didàctiques considerades com a innovadores. I com no, Moodle permet implementar-les a les aules virtuals. De fet, va ser concebut originalment seguint el corrent pedagògic constructivista i per facilitar l'aprenentatge cooperatiu. Així és que un bon exercici abans de començar a dissenyar qualsevol activitat per als alumnes seria saber si és susceptible de ser implementada de forma cooperativa, i del benefici que aquest canvi ens podria aportar.</text:p>
      <text:p text:style-name="Text_20_body">Podem prendre com a exemple una qüestió plantejada als alumnes: “En què consisteix i com es va descobrir la deriva continental?”. Una activitat com aquesta es podria traslladar a una aula virtual de moltes maneres:</text:p>
      <text:list text:style-name="List_20_1" text:continue-numbering="false">
        <text:list-item>
          <text:p text:style-name="LastListParagraph_List_20_1_Content_First"> Seguint un model didàctic purament expositiu, podríem penjar un PDF i crear una tasca perquè els alumnes ens contestin, o fins i tot crear un qüestionari amb preguntes tipus test. La interacció és directa entre professor i alumne, sense que la resta de la classe siga partícip d'aquesta interacció. Si l'activitat triada és el qüestionari, ens podem assegurar, a més, que l'esforç de correcció serà mínim. Això sí, haurem de tenir en compte que molt probablement no estiguem avaluant el que coneixen els nostres alumnes de la matèria, sinó la seua rapidesa buscant en Google.</text:p>
        </text:list-item>
      </text:list>
      <text:list text:style-name="List_20_1" text:continue-numbering="false">
        <text:list-item>
          <text:p text:style-name="LastListParagraph_List_20_1_Content_First"> Anant un pas més enllà, podem prescindir dels PDF i guiar als nostres alumnes sobre les respostes que han de trobar a la xarxa, i acabar amb una activitat (tasca) en la qual responguen a la qüestió amb un text expositiu. De nou, s'estaria perdent la interacció entre els alumnes.</text:p>
        </text:list-item>
      </text:list>
      <text:list text:style-name="List_20_1" text:continue-numbering="false">
        <text:list-item>
          <text:p text:style-name="LastListParagraph_List_20_1_Content_First"> Proposant una activitat cooperativa, en la qual els alumnes produeixin un resultat conjunt.</text:p>
        </text:list-item>
      </text:list>
      <text:p text:style-name="Horizontal_20_Line"/>
      <text:p text:style-name="Text_20_body"><text:a xlink:type="simple" xlink:href="https://edutictac.es/wikimanuals/aules:nivellmitja:treball_cooperatiu" text:style-name="Internet_20_link" text:visited-style-name="Visited_20_Internet_20_Link">Tornar a Treball cooperatiu</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6:49</meta:creation-date>
    <dc:creator>Generated</dc:creator>
    <dc:date>2026-08-02T00::46:49</dc:date>
    <dc:language>en-US</dc:language>
    <meta:editing-cycles>1</meta:editing-cycles>
    <meta:editing-duration>PT0S</meta:editing-duration>
    <dc:title>aules:nivellmitja:treball_cooperatiu:introducci</dc:title>
  </office:meta>
</office:document-meta>
</file>