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treball_cooperatiu:glossaris"/><text:bookmark-start text:name="__RefHeading___glossaris_1"/><text:bookmark-start text:name="glossaris"/>Glossaris<text:bookmark-end text:name="__RefHeading___glossaris_1"/><text:bookmark-end text:name="glossaris"/></text:h>
      <text:p text:style-name="Text_20_body">Els <text:span text:style-name="Strong_20_Emphasis">glossaris</text:span> de Moodle permeten crear una llista de termes i les seves corresponents definicions, de manera similar a un diccionari o una enciclopèdia. Aquests termes poden ser creats de forma exclusiva pel professor, o de forma cooperativa per tots els alumnes, de manera que el glossari es pot convertir en una activitat avaluable. Així, un glossari es pot usar de diverses formes:</text:p>
      <text:list text:style-name="List_20_1" text:continue-numbering="false">
        <text:list-item>
          <text:p text:style-name="List_20_1_Content_First"> Una llista de la terminologia pròpia de la matèria que estem impartint, editada únicament pel professor. Aquest tipus de glossaris és molt útil per als alumnes, sobretot quan els continguts del nostre curs fan ús de termes molt específics.</text:p>
        </text:list-item>
        <text:list-item>
          <text:p text:style-name="List_20_1_Content"> Com un treball cooperatiu, en el qual es donen als alumnes instruccions de quants termes o entrades del glossari han de crear, i sobre què. Per exemple, en un curs sobre l'Antic Egipte, es podria proposar als alumnes la creació de glossaris cooperatius amb faraons, o déus, o temples, o llocs turístics… Depenent de l'àrea en concret que desitgem que aprofundeixen.</text:p>
        </text:list-item>
        <text:list-item>
          <text:p text:style-name="List_20_1_Content_Last"> Com una llista de preguntes freqüents (FAQ).</text:p>
        </text:list-item>
      </text:list>
      <text:p text:style-name="Text_20_body">Un curs pot contenir tots els glossaris que es considerin necessaris, però només un d'ells podrà tenir la categoria de <text:span text:style-name="Strong_20_Emphasis">glossari principal</text:span>, i tindrà capacitat per importar entrades d'altres glossaris.</text:p>
      <text:p text:style-name="Horizontal_20_Line"/>
      <text:p text:style-name="Text_20_body"><text:a xlink:type="simple" xlink:href="https://edutictac.es/wikimanuals/aules:nivellmitja:treball_cooperatiu" text:style-name="Internet_20_link" text:visited-style-name="Visited_20_Internet_20_Link">Tornar a Treball cooperatiu</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7:33</meta:creation-date>
    <dc:creator>Generated</dc:creator>
    <dc:date>2026-08-02T00::47:33</dc:date>
    <dc:language>en-US</dc:language>
    <meta:editing-cycles>1</meta:editing-cycles>
    <meta:editing-duration>PT0S</meta:editing-duration>
    <dc:title>aules:nivellmitja:treball_cooperatiu:glossaris</dc:title>
  </office:meta>
</office:document-meta>
</file>