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026c7da981a0704cbb8dd73d3dec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treball_cooperatiu:gesti_i_historial"/><text:bookmark-start text:name="__RefHeading___gestio_i_historial_1"/><text:bookmark-start text:name="gestio_i_historial"/>Gestió i historial<text:bookmark-end text:name="__RefHeading___gestio_i_historial_1"/><text:bookmark-end text:name="gestio_i_historial"/></text:h>
      <text:p text:style-name="Text_20_body">Cada pàgina de la wiki presenta una sèrie d'opcions útils per a la seua gestió.</text:p>
      <text:p text:style-name="Text_20_body"><draw:frame draw:style-name="media" draw:name="0" text:anchor-type="as-char" draw:z-index="0" svg:width="15.478125cm" svg:height="1.666875cm"><draw:image xlink:href="Pictures/a4026c7da981a0704cbb8dd73d3dec24.png" xlink:type="simple" xlink:show="embed" xlink:actuate="onLoad"/></draw:frame></text:p>
      <text:list text:style-name="List_20_1" text:continue-numbering="false">
        <text:list-item>
          <text:p text:style-name="LastListParagraph_List_20_1_Content_First"> <text:span text:style-name="Strong_20_Emphasis">Mostra</text:span>: Visualitza la pàgina, i permet navegar entre pàgines de la wiki prement sobre els enllaços que hi haja disponibles (tal com hem vist).</text:p>
        </text:list-item>
      </text:list>
      <text:list text:style-name="List_20_1" text:continue-numbering="false">
        <text:list-item>
          <text:p text:style-name="LastListParagraph_List_20_1_Content_First"> <text:span text:style-name="Strong_20_Emphasis">Edita</text:span>: Permet editar el contingut de la pàgina.</text:p>
        </text:list-item>
      </text:list>
      <text:list text:style-name="List_20_1" text:continue-numbering="false">
        <text:list-item>
          <text:p text:style-name="LastListParagraph_List_20_1_Content_First"> <text:span text:style-name="Strong_20_Emphasis">Comentaris</text:span>: Permet afegir un comentari a la pàgina. Aquesta opció és especialment útil per al treball cooperatiu, ja que permet que els usuaris (incloent-hi el professor) comenten la pàgina. Per exemple, si esborrem part dels continguts de la wiki, o fem una modificació, podem explicar per què ho hem fet. També podem usar aquests comentaris per demanar un canvi, o per donar alguna recomanació.</text:p>
        </text:list-item>
      </text:list>
      <text:list text:style-name="List_20_1" text:continue-numbering="false">
        <text:list-item>
          <text:p text:style-name="LastListParagraph_List_20_1_Content_First"> <text:span text:style-name="Strong_20_Emphasis">Historial</text:span>: Mostra l'historial de canvis de la pàgina.</text:p>
        </text:list-item>
      </text:list>
      <text:list text:style-name="List_20_1" text:continue-numbering="false">
        <text:list-item>
          <text:p text:style-name="LastListParagraph_List_20_1_Content_First"> <text:span text:style-name="Strong_20_Emphasis">Mapa</text:span>: Mostra índexs alternatius a les pàgines creades. Així, podem obtenir una llista alfabètica de totes les pàgines, trobar pàgines òrfenes (pàgines a les quals no enllaça cap article, i per tant no es podrà accedir a elles), etc.</text:p>
        </text:list-item>
      </text:list>
      <text:list text:style-name="List_20_1" text:continue-numbering="false">
        <text:list-item>
          <text:p text:style-name="LastListParagraph_List_20_1_Content_First"> <text:span text:style-name="Strong_20_Emphasis">Fitxers</text:span>: Mostra tots els fitxers que haguem pogut incloure en la wiki (per exemple, les imatges). Però a més, permet incloure altres arxius, per usar aquesta secció a manera de magatzem.</text:p>
        </text:list-item>
      </text:list>
      <text:list text:style-name="List_20_1" text:continue-numbering="false">
        <text:list-item>
          <text:p text:style-name="LastListParagraph_List_20_1_Content_First"> <text:span text:style-name="Strong_20_Emphasis">Administració</text:span>: Permet eliminar pàgines o versions de pàgines.</text:p>
        </text:list-item>
      </text:list>
      <text:p text:style-name="Text_20_body">D'entre totes les opcions, tal vegada la més útil per al professor siga el historial de les edicions de la pàgina. Quan en classe se sol·licita la realització d'un “treball en equip” sempre és difícil destriar què part ha realitzat cada alumne, o fins i tot si hi ha hagut algú que no ha realitzat cap part de la tasca.</text:p>
      <text:p text:style-name="Text_20_body">Afortunadament, les wikis guarden un bon registre de totes les modificacions realitzades, el seu autor i fins i tot la data. Per veure-ho, s'ha d'accedir a la pàgina que vulguem investigar, i prémer sobre la pestanya “Historial”. Apareixerà tot l'historial de les edicions:</text:p>
      <text:p text:style-name="Text_20_body">És possible comparar les diferències entre dues edicions; n'hi ha prou amb seleccionar les versions a examinar en la columna “diferencies” i prémer sobre “Comparar Seleccionats”:</text:p>
      <text:p text:style-name="Text_20_body">La wiki mostra a l'esquerra el text original. A la dreta, en roig sobre fons verd, el text afegit en la segona edició de la pàgina. Si s'hagués algun text eliminat, apareixeria ratllat.</text:p>
      <text:p text:style-name="Horizontal_20_Line"/>
      <text:p text:style-name="Text_20_body"><text:a xlink:type="simple" xlink:href="https://edutictac.es/wikimanuals/aules:nivellmitja:treball_cooperatiu" text:style-name="Internet_20_link" text:visited-style-name="Visited_20_Internet_20_Link">Tornar a Treball cooperatiu</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8:08</meta:creation-date>
    <dc:creator>Generated</dc:creator>
    <dc:date>2026-08-02T00::48:08</dc:date>
    <dc:language>en-US</dc:language>
    <meta:editing-cycles>1</meta:editing-cycles>
    <meta:editing-duration>PT0S</meta:editing-duration>
    <dc:title>aules:nivellmitja:treball_cooperatiu:gesti_i_historial</dc:title>
  </office:meta>
</office:document-meta>
</file>