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creaci_de_grups"/><text:bookmark-start text:name="__RefHeading___creacio_de_grups_1"/><text:bookmark-start text:name="creacio_de_grups"/>Creació de grups<text:bookmark-end text:name="__RefHeading___creacio_de_grups_1"/><text:bookmark-end text:name="creacio_de_grups"/></text:h>
      <text:p text:style-name="Text_20_body">Hi ha diverses maneres de crear grups:</text:p>
      <text:list text:style-name="List_20_1" text:continue-numbering="false">
        <text:list-item>
          <text:p text:style-name="LastListParagraph_List_20_1_Content_First"> De <text:span text:style-name="Strong_20_Emphasis">forma manual</text:span>, si volem assignar manualment els membres a cadascun dels grups.</text:p>
        </text:list-item>
      </text:list>
      <text:list text:style-name="List_20_1" text:continue-numbering="false">
        <text:list-item>
          <text:p text:style-name="LastListParagraph_List_20_1_Content_First"> De <text:span text:style-name="Strong_20_Emphasis">forma automàtica</text:span>, si volem que Moodle faça el treball per nosaltres, bé de forma aleatòria o amb algun criteri determinat.</text:p>
        </text:list-item>
      </text:list>
      <text:list text:style-name="List_20_1" text:continue-numbering="false">
        <text:list-item>
          <text:p text:style-name="LastListParagraph_List_20_1_Content_First"> De forma manual mitjançant la <text:span text:style-name="Strong_20_Emphasis">pujada d'un arxiu</text:span>. Aquesta opció és útil sobretot per als administradors, ja que mitjançant el mateix arxiu es poden crear els usuaris i assignar-los a alguns grups. Per aquest motiu, no tractarem aquesta manera de creació de grups.</text:p>
        </text:list-item>
      </text:list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2::40:42</meta:creation-date>
    <dc:creator>Generated</dc:creator>
    <dc:date>2026-08-02T02::40:42</dc:date>
    <dc:language>en-US</dc:language>
    <meta:editing-cycles>1</meta:editing-cycles>
    <meta:editing-duration>PT0S</meta:editing-duration>
    <dc:title>aules:nivellmitja:treball_cooperatiu:creaci_de_grups</dc:title>
  </office:meta>
</office:document-meta>
</file>