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treball_cooperatiu:agrupant_a_lalumnat"/><text:bookmark-start text:name="__RefHeading___agrupant_a_l_alumnat_1"/><text:bookmark-start text:name="agrupant_a_l_alumnat"/>Agrupant a l'alumnat<text:bookmark-end text:name="__RefHeading___agrupant_a_l_alumnat_1"/><text:bookmark-end text:name="agrupant_a_l_alumnat"/></text:h>
      <text:p text:style-name="Text_20_body">Si proposem treballs cooperatius al nostre alumnat, el primer pas serà aprendre a crear grups dins de Moodle. Però aquests grups no servixen només perquè treballen en equip, sinó que tenen altres utilitats:</text:p>
      <text:list text:style-name="List_20_1" text:continue-numbering="false">
        <text:list-item>
          <text:p text:style-name="LastListParagraph_List_20_1_Content_First"> En els cursos amb un gran nombre d'alumnes i diversos tutors, és possible assignar un grup d'alumnes a cadascun dels docents.</text:p>
        </text:list-item>
      </text:list>
      <text:list text:style-name="List_20_1" text:continue-numbering="false">
        <text:list-item>
          <text:p text:style-name="LastListParagraph_List_20_1_Content_First"> En algunes activitats, és possible que aquests grups d'alumnes treballen de forma independent, amb possibilitat d'ocultar les aportacions dels membres d'un grup als altres grups.</text:p>
        </text:list-item>
      </text:list>
      <text:list text:style-name="List_20_1" text:continue-numbering="false">
        <text:list-item>
          <text:p text:style-name="LastListParagraph_List_20_1_Content_First"> Per restringir les activitats a un grup d'alumnes.</text:p>
        </text:list-item>
      </text:list>
      <text:p text:style-name="Text_20_body">Tal vegada la terminologia de Moodle puga semblar una mica confusa, ja que parla de <text:span text:style-name="Strong_20_Emphasis">grups</text:span> i d'agrupaments<text:span text:style-name="Strong_20_Emphasis"/>. Encara que incidirem diverses vegades en aquesta diferència, és necessari saber que:</text:p>
      <text:list text:style-name="List_20_1" text:continue-numbering="false">
        <text:list-item>
          <text:p text:style-name="LastListParagraph_List_20_1_Content_First"> Els <text:span text:style-name="Strong_20_Emphasis">grups</text:span> servixen per realitzar subconjunts dels alumnes matriculats en el nostre curs, però tots podran realitzar les mateixes activitats.</text:p>
        </text:list-item>
      </text:list>
      <text:list text:style-name="List_20_1" text:continue-numbering="false">
        <text:list-item>
          <text:p text:style-name="LastListParagraph_List_20_1_Content_First"> Utilitzem <text:span text:style-name="Strong_20_Emphasis">agrupaments</text:span> perquè diferents grups d'alumnes realitzin diferents activitats.</text:p>
        </text:list-item>
      </text:list>
      <text:p text:style-name="Text_20_body">És a dir, que l'única utilitat dels agrupaments és <text:span text:style-name="Strong_20_Emphasis">restringir</text:span> les activitats que desitgem.</text:p>
      <text:p text:style-name="Horizontal_20_Line"/>
      <text:p text:style-name="Text_20_body"><text:a xlink:type="simple" xlink:href="https://edutictac.es/wikimanuals/aules:nivellmitja:treball_cooperatiu" text:style-name="Internet_20_link" text:visited-style-name="Visited_20_Internet_20_Link">Tornar a Treball cooperatiu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0::55:06</meta:creation-date>
    <dc:creator>Generated</dc:creator>
    <dc:date>2026-08-02T00::55:06</dc:date>
    <dc:language>en-US</dc:language>
    <meta:editing-cycles>1</meta:editing-cycles>
    <meta:editing-duration>PT0S</meta:editing-duration>
    <dc:title>aules:nivellmitja:treball_cooperatiu:agrupant_a_lalumnat</dc:title>
  </office:meta>
</office:document-meta>
</file>