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"/><text:bookmark-start text:name="__RefHeading___sequeenciacio_condicional_rubriques_i_insignies_1"/><text:bookmark-start text:name="sequeenciacio_condicional_rubriques_i_insignies"/>Seqüenciació condicional, rúbriques i insígnies<text:bookmark-end text:name="__RefHeading___sequeenciacio_condicional_rubriques_i_insignies_1"/><text:bookmark-end text:name="sequeenciacio_condicional_rubriques_i_insignie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versió a format wiki del material original d'autoformació Aules nivell mitjà. Es manté la font original i la llicència indicada al paquet.</text:p></table:table-cell></table:table-row></table:table></draw:text-box></draw:frame></text:p>
      <text:h text:style-name="Heading_20_2" text:outline-level="2"><text:bookmark-start text:name="__RefHeading___index_del_modul_2"/><text:bookmark-start text:name="index_del_modul"/>Índex del mòdul<text:bookmark-end text:name="__RefHeading___index_del_modul_2"/><text:bookmark-end text:name="index_del_modul"/></text:h>
      <text:list text:style-name="List_20_1" text:continue-numbering="false">
        <text:list-item>
          <text:p text:style-name="List_20_1_Content_First"> <text:a xlink:type="simple" xlink:href="https://edutictac.es/wikimanuals/aules:nivellmitja:sequenciacio_condicional:seqenciaci_condicional_rbriques_i_insgnies" text:style-name="Internet_20_link" text:visited-style-name="Visited_20_Internet_20_Link">Seqüenciació condicional, rúbriques i insígnies</text:a></text:p>
        </text:list-item>
        <text:list-item>
          <text:p text:style-name="List_20_1_Content"> <text:a xlink:type="simple" xlink:href="https://edutictac.es/wikimanuals/aules:nivellmitja:sequenciacio_condicional:taula_de_versions" text:style-name="Internet_20_link" text:visited-style-name="Visited_20_Internet_20_Link">Taula de versions</text:a></text:p>
        </text:list-item>
        <text:list-item>
          <text:p text:style-name="List_20_1_Content"> <text:a xlink:type="simple" xlink:href="https://edutictac.es/wikimanuals/aules:nivellmitja:sequenciacio_condicional:seqenciaci_condicional" text:style-name="Internet_20_link" text:visited-style-name="Visited_20_Internet_20_Link">Seqüenciació condicional</text:a></text:p>
        </text:list-item>
        <text:list-item>
          <text:p text:style-name="List_20_1_Content"> <text:a xlink:type="simple" xlink:href="https://edutictac.es/wikimanuals/aules:nivellmitja:sequenciacio_condicional:activitats_condicionals" text:style-name="Internet_20_link" text:visited-style-name="Visited_20_Internet_20_Link">Activitats condicionals</text:a></text:p>
        </text:list-item>
        <text:list-item>
          <text:p text:style-name="List_20_1_Content"> <text:a xlink:type="simple" xlink:href="https://edutictac.es/wikimanuals/aules:nivellmitja:sequenciacio_condicional:restriccions_daccs" text:style-name="Internet_20_link" text:visited-style-name="Visited_20_Internet_20_Link">Restriccions d'accés</text:a></text:p>
        </text:list-item>
        <text:list-item>
          <text:p text:style-name="List_20_1_Content"> <text:a xlink:type="simple" xlink:href="https://edutictac.es/wikimanuals/aules:nivellmitja:sequenciacio_condicional:compleci_de_lactivitat" text:style-name="Internet_20_link" text:visited-style-name="Visited_20_Internet_20_Link">Compleció de l'activitat</text:a></text:p>
        </text:list-item>
        <text:list-item>
          <text:p text:style-name="List_20_1_Content"> <text:a xlink:type="simple" xlink:href="https://edutictac.es/wikimanuals/aules:nivellmitja:sequenciacio_condicional:data" text:style-name="Internet_20_link" text:visited-style-name="Visited_20_Internet_20_Link">Data</text:a></text:p>
        </text:list-item>
        <text:list-item>
          <text:p text:style-name="List_20_1_Content"> <text:a xlink:type="simple" xlink:href="https://edutictac.es/wikimanuals/aules:nivellmitja:sequenciacio_condicional:qualificaci" text:style-name="Internet_20_link" text:visited-style-name="Visited_20_Internet_20_Link">Qualificació</text:a></text:p>
        </text:list-item>
        <text:list-item>
          <text:p text:style-name="List_20_1_Content"> <text:a xlink:type="simple" xlink:href="https://edutictac.es/wikimanuals/aules:nivellmitja:sequenciacio_condicional:perfil_dusuari" text:style-name="Internet_20_link" text:visited-style-name="Visited_20_Internet_20_Link">Perfil d'usuari</text:a></text:p>
        </text:list-item>
        <text:list-item>
          <text:p text:style-name="List_20_1_Content"> <text:a xlink:type="simple" xlink:href="https://edutictac.es/wikimanuals/aules:nivellmitja:sequenciacio_condicional:conjunt_de_restriccions" text:style-name="Internet_20_link" text:visited-style-name="Visited_20_Internet_20_Link">Conjunt de restriccions</text:a></text:p>
        </text:list-item>
        <text:list-item>
          <text:p text:style-name="List_20_1_Content"> <text:a xlink:type="simple" xlink:href="https://edutictac.es/wikimanuals/aules:nivellmitja:sequenciacio_condicional:prctica" text:style-name="Internet_20_link" text:visited-style-name="Visited_20_Internet_20_Link">Pràctica</text:a></text:p>
        </text:list-item>
        <text:list-item>
          <text:p text:style-name="List_20_1_Content"> <text:a xlink:type="simple" xlink:href="https://edutictac.es/wikimanuals/aules:nivellmitja:sequenciacio_condicional:rbriques" text:style-name="Internet_20_link" text:visited-style-name="Visited_20_Internet_20_Link">Rúbriques</text:a></text:p>
        </text:list-item>
        <text:list-item>
          <text:p text:style-name="List_20_1_Content"> <text:a xlink:type="simple" xlink:href="https://edutictac.es/wikimanuals/aules:nivellmitja:sequenciacio_condicional:habilitaci" text:style-name="Internet_20_link" text:visited-style-name="Visited_20_Internet_20_Link">Habilitació</text:a></text:p>
        </text:list-item>
        <text:list-item>
          <text:p text:style-name="List_20_1_Content"> <text:a xlink:type="simple" xlink:href="https://edutictac.es/wikimanuals/aules:nivellmitja:sequenciacio_condicional:definici" text:style-name="Internet_20_link" text:visited-style-name="Visited_20_Internet_20_Link">Definició</text:a></text:p>
        </text:list-item>
        <text:list-item>
          <text:p text:style-name="List_20_1_Content"> <text:a xlink:type="simple" xlink:href="https://edutictac.es/wikimanuals/aules:nivellmitja:sequenciacio_condicional:s" text:style-name="Internet_20_link" text:visited-style-name="Visited_20_Internet_20_Link">Ús</text:a></text:p>
        </text:list-item>
        <text:list-item>
          <text:p text:style-name="List_20_1_Content"> <text:a xlink:type="simple" xlink:href="https://edutictac.es/wikimanuals/aules:nivellmitja:sequenciacio_condicional:prctica0" text:style-name="Internet_20_link" text:visited-style-name="Visited_20_Internet_20_Link">Pràctica</text:a></text:p>
        </text:list-item>
        <text:list-item>
          <text:p text:style-name="List_20_1_Content"> <text:a xlink:type="simple" xlink:href="https://edutictac.es/wikimanuals/aules:nivellmitja:sequenciacio_condicional:insgnies" text:style-name="Internet_20_link" text:visited-style-name="Visited_20_Internet_20_Link">Insígnies</text:a></text:p>
        </text:list-item>
        <text:list-item>
          <text:p text:style-name="List_20_1_Content"> <text:a xlink:type="simple" xlink:href="https://edutictac.es/wikimanuals/aules:nivellmitja:sequenciacio_condicional:creaci" text:style-name="Internet_20_link" text:visited-style-name="Visited_20_Internet_20_Link">Creació</text:a></text:p>
        </text:list-item>
        <text:list-item>
          <text:p text:style-name="List_20_1_Content"> <text:a xlink:type="simple" xlink:href="https://edutictac.es/wikimanuals/aules:nivellmitja:sequenciacio_condicional:gesti" text:style-name="Internet_20_link" text:visited-style-name="Visited_20_Internet_20_Link">Gestió</text:a></text:p>
        </text:list-item>
        <text:list-item>
          <text:p text:style-name="List_20_1_Content"> <text:a xlink:type="simple" xlink:href="https://edutictac.es/wikimanuals/aules:nivellmitja:sequenciacio_condicional:atorgament" text:style-name="Internet_20_link" text:visited-style-name="Visited_20_Internet_20_Link">Atorgament</text:a></text:p>
        </text:list-item>
        <text:list-item>
          <text:p text:style-name="List_20_1_Content_Last"> <text:a xlink:type="simple" xlink:href="https://edutictac.es/wikimanuals/aules:nivellmitja:sequenciacio_condicional:prctica1" text:style-name="Internet_20_link" text:visited-style-name="Visited_20_Internet_20_Link">Pràctica</text:a></text:p>
        </text:list-item>
      </text:list>
      <text:h text:style-name="Heading_20_2" text:outline-level="2"><text:bookmark-start text:name="__RefHeading___material_original_3"/><text:bookmark-start text:name="material_original"/>Material original<text:bookmark-end text:name="__RefHeading___material_original_3"/><text:bookmark-end text:name="material_original"/></text:h>
      <text:list text:style-name="List_20_1" text:continue-numbering="false">
        <text:list-item>
          <text:p text:style-name="LastListParagraph_List_20_1_Content_First"> <text:a xlink:type="simple" xlink:href="https://edutictac.es/wikimanuals/aules:nivellmitja:inici" text:style-name="Internet_20_link" text:visited-style-name="Visited_20_Internet_20_Link">Tornar a Aules — nivell mitj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46</meta:creation-date>
    <dc:creator>Generated</dc:creator>
    <dc:date>2026-08-01T23::22:46</dc:date>
    <dc:language>en-US</dc:language>
    <meta:editing-cycles>1</meta:editing-cycles>
    <meta:editing-duration>PT0S</meta:editing-duration>
    <dc:title>aules:nivellmitja:sequenciacio_condicional</dc:title>
  </office:meta>
</office:document-meta>
</file>