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sequenciacio_condicional:prctica1"/><text:bookmark-start text:name="__RefHeading___practica_1"/><text:bookmark-start text:name="practica"/>Pràctica<text:bookmark-end text:name="__RefHeading___practica_1"/><text:bookmark-end text:name="practica"/></text:h>
      <text:p text:style-name="Text_20_body">En aquesta tercera tasca crearem una insígnia. Per a això seguirem les següents indicacions:</text:p>
      <text:list text:style-name="List_20_1" text:continue-numbering="false">
        <text:list-item>
          <text:p text:style-name="List_20_1_Content_First"> Ha de tenir un nom identificatiu i una descripció que explicarà aquesta insígnia.</text:p>
        </text:list-item>
        <text:list-item>
          <text:p text:style-name="List_20_1_Content_Last"> Haurà de tenir com a criteri que es complete el curs amb una nota de 5 o major.</text:p>
        </text:list-item>
      </text:list>
      <text:p text:style-name="Horizontal_20_Line"/>
      <text:p text:style-name="Text_20_body"><text:a xlink:type="simple" xlink:href="https://edutictac.es/wikimanuals/aules:nivellmitja:sequenciacio_condicional" text:style-name="Internet_20_link" text:visited-style-name="Visited_20_Internet_20_Link">Tornar a Seqüenciació condicional, rúbriques i insígnie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6:47</meta:creation-date>
    <dc:creator>Generated</dc:creator>
    <dc:date>2026-08-02T00::46:47</dc:date>
    <dc:language>en-US</dc:language>
    <meta:editing-cycles>1</meta:editing-cycles>
    <meta:editing-duration>PT0S</meta:editing-duration>
    <dc:title>aules:nivellmitja:sequenciacio_condicional:prctica1</dc:title>
  </office:meta>
</office:document-meta>
</file>