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"/><text:bookmark-start text:name="__RefHeading___queestionaris_i_banc_de_preguntes_1"/><text:bookmark-start text:name="queestionaris_i_banc_de_preguntes"/>Qüestionaris i banc de preguntes<text:bookmark-end text:name="__RefHeading___queestionaris_i_banc_de_preguntes_1"/><text:bookmark-end text:name="queestionaris_i_banc_de_pregunte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versió a format wiki del material original d'autoformació Aules nivell mitjà. Es manté la font original i la llicència indicada al paquet.</text:p></table:table-cell></table:table-row></table:table></draw:text-box></draw:frame></text:p>
      <text:h text:style-name="Heading_20_2" text:outline-level="2"><text:bookmark-start text:name="__RefHeading___index_del_modul_2"/><text:bookmark-start text:name="index_del_modul"/>Índex del mòdul<text:bookmark-end text:name="__RefHeading___index_del_modul_2"/><text:bookmark-end text:name="index_del_modul"/></text:h>
      <text:list text:style-name="List_20_1" text:continue-numbering="false">
        <text:list-item>
          <text:p text:style-name="List_20_1_Content_First"> <text:a xlink:type="simple" xlink:href="https://edutictac.es/wikimanuals/aules:nivellmitja:questionaris:qestionaris_i_banc_de_preguntes" text:style-name="Internet_20_link" text:visited-style-name="Visited_20_Internet_20_Link">Qüestionaris i banc de preguntes</text:a></text:p>
        </text:list-item>
        <text:list-item>
          <text:p text:style-name="List_20_1_Content"> <text:a xlink:type="simple" xlink:href="https://edutictac.es/wikimanuals/aules:nivellmitja:questionaris:taula_de_versions" text:style-name="Internet_20_link" text:visited-style-name="Visited_20_Internet_20_Link">Taula de versions</text:a></text:p>
        </text:list-item>
        <text:list-item>
          <text:p text:style-name="List_20_1_Content"> <text:a xlink:type="simple" xlink:href="https://edutictac.es/wikimanuals/aules:nivellmitja:questionaris:qestionaris" text:style-name="Internet_20_link" text:visited-style-name="Visited_20_Internet_20_Link">Qüestionaris</text:a></text:p>
        </text:list-item>
        <text:list-item>
          <text:p text:style-name="List_20_1_Content"> <text:a xlink:type="simple" xlink:href="https://edutictac.es/wikimanuals/aules:nivellmitja:questionaris:definici_i_caracterstiques" text:style-name="Internet_20_link" text:visited-style-name="Visited_20_Internet_20_Link">Definició i característiques</text:a></text:p>
        </text:list-item>
        <text:list-item>
          <text:p text:style-name="List_20_1_Content"> <text:a xlink:type="simple" xlink:href="https://edutictac.es/wikimanuals/aules:nivellmitja:questionaris:creaci" text:style-name="Internet_20_link" text:visited-style-name="Visited_20_Internet_20_Link">Creació</text:a></text:p>
        </text:list-item>
        <text:list-item>
          <text:p text:style-name="List_20_1_Content"> <text:a xlink:type="simple" xlink:href="https://edutictac.es/wikimanuals/aules:nivellmitja:questionaris:configuraci_bsica" text:style-name="Internet_20_link" text:visited-style-name="Visited_20_Internet_20_Link">Configuració bàsica</text:a></text:p>
        </text:list-item>
        <text:list-item>
          <text:p text:style-name="List_20_1_Content"> <text:a xlink:type="simple" xlink:href="https://edutictac.es/wikimanuals/aules:nivellmitja:questionaris:configuraci_de_les_preguntes" text:style-name="Internet_20_link" text:visited-style-name="Visited_20_Internet_20_Link">Configuració de les preguntes</text:a></text:p>
        </text:list-item>
        <text:list-item>
          <text:p text:style-name="List_20_1_Content"> <text:a xlink:type="simple" xlink:href="https://edutictac.es/wikimanuals/aules:nivellmitja:questionaris:configuraci_dels_intents" text:style-name="Internet_20_link" text:visited-style-name="Visited_20_Internet_20_Link">Configuració dels intents</text:a></text:p>
        </text:list-item>
        <text:list-item>
          <text:p text:style-name="List_20_1_Content"> <text:a xlink:type="simple" xlink:href="https://edutictac.es/wikimanuals/aules:nivellmitja:questionaris:revisar_opcions_exemples_ds" text:style-name="Internet_20_link" text:visited-style-name="Visited_20_Internet_20_Link">Revisar opcions. Exemples d'ús</text:a></text:p>
        </text:list-item>
        <text:list-item>
          <text:p text:style-name="List_20_1_Content"> <text:a xlink:type="simple" xlink:href="https://edutictac.es/wikimanuals/aules:nivellmitja:questionaris:banc_de_preguntes" text:style-name="Internet_20_link" text:visited-style-name="Visited_20_Internet_20_Link">Banc de preguntes</text:a></text:p>
        </text:list-item>
        <text:list-item>
          <text:p text:style-name="List_20_1_Content"> <text:a xlink:type="simple" xlink:href="https://edutictac.es/wikimanuals/aules:nivellmitja:questionaris:definici_s_i_opcions" text:style-name="Internet_20_link" text:visited-style-name="Visited_20_Internet_20_Link">Definició, ús i opcions</text:a></text:p>
        </text:list-item>
        <text:list-item>
          <text:p text:style-name="List_20_1_Content"> <text:a xlink:type="simple" xlink:href="https://edutictac.es/wikimanuals/aules:nivellmitja:questionaris:creaci_de_categories" text:style-name="Internet_20_link" text:visited-style-name="Visited_20_Internet_20_Link">Creació de categories</text:a></text:p>
        </text:list-item>
        <text:list-item>
          <text:p text:style-name="List_20_1_Content"> <text:a xlink:type="simple" xlink:href="https://edutictac.es/wikimanuals/aules:nivellmitja:questionaris:creaci_de_preguntes" text:style-name="Internet_20_link" text:visited-style-name="Visited_20_Internet_20_Link">Creació de preguntes</text:a></text:p>
        </text:list-item>
        <text:list-item>
          <text:p text:style-name="List_20_1_Content"> <text:a xlink:type="simple" xlink:href="https://edutictac.es/wikimanuals/aules:nivellmitja:questionaris:opci_mltiple" text:style-name="Internet_20_link" text:visited-style-name="Visited_20_Internet_20_Link">Opció Múltiple</text:a></text:p>
        </text:list-item>
        <text:list-item>
          <text:p text:style-name="List_20_1_Content"> <text:a xlink:type="simple" xlink:href="https://edutictac.es/wikimanuals/aules:nivellmitja:questionaris:vertaderfals" text:style-name="Internet_20_link" text:visited-style-name="Visited_20_Internet_20_Link">Vertader/Fals</text:a></text:p>
        </text:list-item>
        <text:list-item>
          <text:p text:style-name="List_20_1_Content"> <text:a xlink:type="simple" xlink:href="https://edutictac.es/wikimanuals/aules:nivellmitja:questionaris:resposta_curta" text:style-name="Internet_20_link" text:visited-style-name="Visited_20_Internet_20_Link">Resposta curta</text:a></text:p>
        </text:list-item>
        <text:list-item>
          <text:p text:style-name="List_20_1_Content"> <text:a xlink:type="simple" xlink:href="https://edutictac.es/wikimanuals/aules:nivellmitja:questionaris:numrica" text:style-name="Internet_20_link" text:visited-style-name="Visited_20_Internet_20_Link">Numèrica</text:a></text:p>
        </text:list-item>
        <text:list-item>
          <text:p text:style-name="List_20_1_Content"> <text:a xlink:type="simple" xlink:href="https://edutictac.es/wikimanuals/aules:nivellmitja:questionaris:aparellament" text:style-name="Internet_20_link" text:visited-style-name="Visited_20_Internet_20_Link">Aparellament</text:a></text:p>
        </text:list-item>
        <text:list-item>
          <text:p text:style-name="List_20_1_Content"> <text:a xlink:type="simple" xlink:href="https://edutictac.es/wikimanuals/aules:nivellmitja:questionaris:arrossegar_i_deixar_anar_sobre_un_text" text:style-name="Internet_20_link" text:visited-style-name="Visited_20_Internet_20_Link">Arrossegar i deixar anar sobre un text</text:a></text:p>
        </text:list-item>
        <text:list-item>
          <text:p text:style-name="List_20_1_Content"> <text:a xlink:type="simple" xlink:href="https://edutictac.es/wikimanuals/aules:nivellmitja:questionaris:seleccioneu_les_paraules_que_falten" text:style-name="Internet_20_link" text:visited-style-name="Visited_20_Internet_20_Link">Seleccioneu les paraules que falten</text:a></text:p>
        </text:list-item>
        <text:list-item>
          <text:p text:style-name="List_20_1_Content"> <text:a xlink:type="simple" xlink:href="https://edutictac.es/wikimanuals/aules:nivellmitja:questionaris:altres_tipus" text:style-name="Internet_20_link" text:visited-style-name="Visited_20_Internet_20_Link">Altres tipus</text:a></text:p>
        </text:list-item>
        <text:list-item>
          <text:p text:style-name="List_20_1_Content"> <text:a xlink:type="simple" xlink:href="https://edutictac.es/wikimanuals/aules:nivellmitja:questionaris:importar" text:style-name="Internet_20_link" text:visited-style-name="Visited_20_Internet_20_Link">Importar</text:a></text:p>
        </text:list-item>
        <text:list-item>
          <text:p text:style-name="List_20_1_Content"> <text:a xlink:type="simple" xlink:href="https://edutictac.es/wikimanuals/aules:nivellmitja:questionaris:exportar" text:style-name="Internet_20_link" text:visited-style-name="Visited_20_Internet_20_Link">Exportar</text:a></text:p>
        </text:list-item>
        <text:list-item>
          <text:p text:style-name="List_20_1_Content"> <text:a xlink:type="simple" xlink:href="https://edutictac.es/wikimanuals/aules:nivellmitja:questionaris:qestionari_i_banc_de_preguntes" text:style-name="Internet_20_link" text:visited-style-name="Visited_20_Internet_20_Link">Qüestionari i Banc de preguntes</text:a></text:p>
        </text:list-item>
        <text:list-item>
          <text:p text:style-name="List_20_1_Content_Last"> <text:a xlink:type="simple" xlink:href="https://edutictac.es/wikimanuals/aules:nivellmitja:questionaris:prctica" text:style-name="Internet_20_link" text:visited-style-name="Visited_20_Internet_20_Link">Pràctica</text:a></text:p>
        </text:list-item>
      </text:list>
      <text:h text:style-name="Heading_20_2" text:outline-level="2"><text:bookmark-start text:name="__RefHeading___material_original_3"/><text:bookmark-start text:name="material_original"/>Material original<text:bookmark-end text:name="__RefHeading___material_original_3"/><text:bookmark-end text:name="material_original"/></text:h>
      <text:list text:style-name="List_20_1" text:continue-numbering="false">
        <text:list-item>
          <text:p text:style-name="LastListParagraph_List_20_1_Content_First"> <text:a xlink:type="simple" xlink:href="https://edutictac.es/wikimanuals/aules:nivellmitja:inici" text:style-name="Internet_20_link" text:visited-style-name="Visited_20_Internet_20_Link">Tornar a Aules — nivell mitj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27</meta:creation-date>
    <dc:creator>Generated</dc:creator>
    <dc:date>2026-08-01T23::21:27</dc:date>
    <dc:language>en-US</dc:language>
    <meta:editing-cycles>1</meta:editing-cycles>
    <meta:editing-duration>PT0S</meta:editing-duration>
    <dc:title>aules:nivellmitja:questionaris</dc:title>
  </office:meta>
</office:document-meta>
</file>