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estionaris:prctica"/><text:bookmark-start text:name="__RefHeading___practica_1"/><text:bookmark-start text:name="practica"/>Pràctica<text:bookmark-end text:name="__RefHeading___practica_1"/><text:bookmark-end text:name="practica"/></text:h>
      <text:p text:style-name="Text_20_body">En aquesta pràctica, la idea és anar perfilant un possible formulari per treballar amb l'alumnat. Per a això crearem, en la segona secció del curs, un qüestionari amb les següents característiques:</text:p>
      <text:list text:style-name="List_20_1" text:continue-numbering="false">
        <text:list-item>
          <text:p text:style-name="List_20_1_Content_First"> Tindrà un nom i una descripció relacionada amb la temàtica de l'assignatura/mòdul que impartim.</text:p>
        </text:list-item>
        <text:list-item>
          <text:p text:style-name="List_20_1_Content"> Posarem un límit de temps d'una sessió.</text:p>
        </text:list-item>
        <text:list-item>
          <text:p text:style-name="List_20_1_Content"> Fixarem la qualificació per aprovar i els intents que considerem, adaptant-los al curs/nivell.</text:p>
        </text:list-item>
        <text:list-item>
          <text:p text:style-name="List_20_1_Content"> Inclourem 10 preguntes de diferents tipus al banc de preguntes (els que hem estudiat i, si t'animes, algun dels quals no hem vist)</text:p>
        </text:list-item>
        <text:list-item>
          <text:p text:style-name="List_20_1_Content"> Crearem una categoria dins del banc de preguntes amb totes elles.</text:p>
        </text:list-item>
        <text:list-item>
          <text:p text:style-name="List_20_1_Content_Last"> Afegirem 5 preguntes aleatòries al qüestionari des del banc de preguntes creat.</text:p>
        </text:list-item>
      </text:list>
      <text:p text:style-name="Horizontal_20_Line"/>
      <text:p text:style-name="Text_20_body"><text:a xlink:type="simple" xlink:href="https://edutictac.es/wikimanuals/aules:nivellmitja:questionaris" text:style-name="Internet_20_link" text:visited-style-name="Visited_20_Internet_20_Link">Tornar a Qüestionaris i banc de pregunt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5:54</meta:creation-date>
    <dc:creator>Generated</dc:creator>
    <dc:date>2026-08-02T00::45:54</dc:date>
    <dc:language>en-US</dc:language>
    <meta:editing-cycles>1</meta:editing-cycles>
    <meta:editing-duration>PT0S</meta:editing-duration>
    <dc:title>aules:nivellmitja:questionaris:prctica</dc:title>
  </office:meta>
</office:document-meta>
</file>