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alificacions"/><text:bookmark-start text:name="__RefHeading___qualificacions_1"/><text:bookmark-start text:name="qualificacions"/>Qualificacions<text:bookmark-end text:name="__RefHeading___qualificacions_1"/><text:bookmark-end text:name="qualificacions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versió a format wiki del material original d'autoformació Aules nivell mitjà. Es manté la font original i la llicència indicada al paquet.</text:p></table:table-cell></table:table-row></table:table></draw:text-box></draw:frame></text:p>
      <text:h text:style-name="Heading_20_2" text:outline-level="2"><text:bookmark-start text:name="__RefHeading___index_del_modul_2"/><text:bookmark-start text:name="index_del_modul"/>Índex del mòdul<text:bookmark-end text:name="__RefHeading___index_del_modul_2"/><text:bookmark-end text:name="index_del_modul"/></text:h>
      <text:list text:style-name="List_20_1" text:continue-numbering="false">
        <text:list-item>
          <text:p text:style-name="List_20_1_Content_First"> <text:a xlink:type="simple" xlink:href="https://edutictac.es/wikimanuals/aules:nivellmitja:qualificacions:qualificacions" text:style-name="Internet_20_link" text:visited-style-name="Visited_20_Internet_20_Link">Qualificacions</text:a></text:p>
        </text:list-item>
        <text:list-item>
          <text:p text:style-name="List_20_1_Content"> <text:a xlink:type="simple" xlink:href="https://edutictac.es/wikimanuals/aules:nivellmitja:qualificacions:taula_de_versions" text:style-name="Internet_20_link" text:visited-style-name="Visited_20_Internet_20_Link">Taula de versions</text:a></text:p>
        </text:list-item>
        <text:list-item>
          <text:p text:style-name="List_20_1_Content"> <text:a xlink:type="simple" xlink:href="https://edutictac.es/wikimanuals/aules:nivellmitja:qualificacions:introducci" text:style-name="Internet_20_link" text:visited-style-name="Visited_20_Internet_20_Link">Introducció</text:a></text:p>
        </text:list-item>
        <text:list-item>
          <text:p text:style-name="List_20_1_Content"> <text:a xlink:type="simple" xlink:href="https://edutictac.es/wikimanuals/aules:nivellmitja:qualificacions:configurant_tasques" text:style-name="Internet_20_link" text:visited-style-name="Visited_20_Internet_20_Link">Configurant tasques</text:a></text:p>
        </text:list-item>
        <text:list-item>
          <text:p text:style-name="List_20_1_Content"> <text:a xlink:type="simple" xlink:href="https://edutictac.es/wikimanuals/aules:nivellmitja:qualificacions:qualificaci_rpida" text:style-name="Internet_20_link" text:visited-style-name="Visited_20_Internet_20_Link">Qualificació ràpida</text:a></text:p>
        </text:list-item>
        <text:list-item>
          <text:p text:style-name="List_20_1_Content"> <text:a xlink:type="simple" xlink:href="https://edutictac.es/wikimanuals/aules:nivellmitja:qualificacions:les_qualificacions" text:style-name="Internet_20_link" text:visited-style-name="Visited_20_Internet_20_Link">Les qualificacions</text:a></text:p>
        </text:list-item>
        <text:list-item>
          <text:p text:style-name="List_20_1_Content"> <text:a xlink:type="simple" xlink:href="https://edutictac.es/wikimanuals/aules:nivellmitja:qualificacions:linforme_del_qualificador" text:style-name="Internet_20_link" text:visited-style-name="Visited_20_Internet_20_Link">L'informe del qualificador</text:a></text:p>
        </text:list-item>
        <text:list-item>
          <text:p text:style-name="List_20_1_Content"> <text:a xlink:type="simple" xlink:href="https://edutictac.es/wikimanuals/aules:nivellmitja:qualificacions:escales" text:style-name="Internet_20_link" text:visited-style-name="Visited_20_Internet_20_Link">Escales</text:a></text:p>
        </text:list-item>
        <text:list-item>
          <text:p text:style-name="List_20_1_Content"> <text:a xlink:type="simple" xlink:href="https://edutictac.es/wikimanuals/aules:nivellmitja:qualificacions:creaci_descales" text:style-name="Internet_20_link" text:visited-style-name="Visited_20_Internet_20_Link">Creació d'escales</text:a></text:p>
        </text:list-item>
        <text:list-item>
          <text:p text:style-name="List_20_1_Content"> <text:a xlink:type="simple" xlink:href="https://edutictac.es/wikimanuals/aules:nivellmitja:qualificacions:usant_lescala" text:style-name="Internet_20_link" text:visited-style-name="Visited_20_Internet_20_Link">Usant l'escala</text:a></text:p>
        </text:list-item>
        <text:list-item>
          <text:p text:style-name="List_20_1_Content"> <text:a xlink:type="simple" xlink:href="https://edutictac.es/wikimanuals/aules:nivellmitja:qualificacions:configuraci_de_les_qualificacions" text:style-name="Internet_20_link" text:visited-style-name="Visited_20_Internet_20_Link">Configuració de les qualificacions</text:a></text:p>
        </text:list-item>
        <text:list-item>
          <text:p text:style-name="List_20_1_Content"> <text:a xlink:type="simple" xlink:href="https://edutictac.es/wikimanuals/aules:nivellmitja:qualificacions:ordenant" text:style-name="Internet_20_link" text:visited-style-name="Visited_20_Internet_20_Link">Ordenant</text:a></text:p>
        </text:list-item>
        <text:list-item>
          <text:p text:style-name="List_20_1_Content"> <text:a xlink:type="simple" xlink:href="https://edutictac.es/wikimanuals/aules:nivellmitja:qualificacions:creant_categories" text:style-name="Internet_20_link" text:visited-style-name="Visited_20_Internet_20_Link">Creant categories</text:a></text:p>
        </text:list-item>
        <text:list-item>
          <text:p text:style-name="List_20_1_Content"> <text:a xlink:type="simple" xlink:href="https://edutictac.es/wikimanuals/aules:nivellmitja:qualificacions:configurant_les_categories" text:style-name="Internet_20_link" text:visited-style-name="Visited_20_Internet_20_Link">Configurant les categories</text:a></text:p>
        </text:list-item>
        <text:list-item>
          <text:p text:style-name="List_20_1_Content"> <text:a xlink:type="simple" xlink:href="https://edutictac.es/wikimanuals/aules:nivellmitja:qualificacions:configurant_la_qualificaci_final" text:style-name="Internet_20_link" text:visited-style-name="Visited_20_Internet_20_Link">Configurant la qualificació final</text:a></text:p>
        </text:list-item>
        <text:list-item>
          <text:p text:style-name="List_20_1_Content"> <text:a xlink:type="simple" xlink:href="https://edutictac.es/wikimanuals/aules:nivellmitja:qualificacions:recapitulaci" text:style-name="Internet_20_link" text:visited-style-name="Visited_20_Internet_20_Link">Recapitulació</text:a></text:p>
        </text:list-item>
        <text:list-item>
          <text:p text:style-name="List_20_1_Content"> <text:a xlink:type="simple" xlink:href="https://edutictac.es/wikimanuals/aules:nivellmitja:qualificacions:llegint_les_qualificacions" text:style-name="Internet_20_link" text:visited-style-name="Visited_20_Internet_20_Link">Llegint les qualificacions</text:a></text:p>
        </text:list-item>
        <text:list-item>
          <text:p text:style-name="List_20_1_Content"> <text:a xlink:type="simple" xlink:href="https://edutictac.es/wikimanuals/aules:nivellmitja:qualificacions:linforme_del_qualificador_de_nou" text:style-name="Internet_20_link" text:visited-style-name="Visited_20_Internet_20_Link">L'informe del qualificador, de nou</text:a></text:p>
        </text:list-item>
        <text:list-item>
          <text:p text:style-name="List_20_1_Content"> <text:a xlink:type="simple" xlink:href="https://edutictac.es/wikimanuals/aules:nivellmitja:qualificacions:informe_de_vista_nica" text:style-name="Internet_20_link" text:visited-style-name="Visited_20_Internet_20_Link">Informe de vista única</text:a></text:p>
        </text:list-item>
        <text:list-item>
          <text:p text:style-name="List_20_1_Content"> <text:a xlink:type="simple" xlink:href="https://edutictac.es/wikimanuals/aules:nivellmitja:qualificacions:informe_dusuari" text:style-name="Internet_20_link" text:visited-style-name="Visited_20_Internet_20_Link">Informe d'usuari</text:a></text:p>
        </text:list-item>
        <text:list-item>
          <text:p text:style-name="List_20_1_Content"> <text:a xlink:type="simple" xlink:href="https://edutictac.es/wikimanuals/aules:nivellmitja:qualificacions:exportar" text:style-name="Internet_20_link" text:visited-style-name="Visited_20_Internet_20_Link">Exportar</text:a></text:p>
        </text:list-item>
        <text:list-item>
          <text:p text:style-name="List_20_1_Content_Last"> <text:a xlink:type="simple" xlink:href="https://edutictac.es/wikimanuals/aules:nivellmitja:qualificacions:tasques_finals" text:style-name="Internet_20_link" text:visited-style-name="Visited_20_Internet_20_Link">Tasques finals</text:a></text:p>
        </text:list-item>
      </text:list>
      <text:h text:style-name="Heading_20_2" text:outline-level="2"><text:bookmark-start text:name="__RefHeading___material_original_3"/><text:bookmark-start text:name="material_original"/>Material original<text:bookmark-end text:name="__RefHeading___material_original_3"/><text:bookmark-end text:name="material_original"/></text:h>
      <text:list text:style-name="List_20_1" text:continue-numbering="false">
        <text:list-item>
          <text:p text:style-name="LastListParagraph_List_20_1_Content_First"> <text:a xlink:type="simple" xlink:href="https://edutictac.es/wikimanuals/aules:nivellmitja:inici" text:style-name="Internet_20_link" text:visited-style-name="Visited_20_Internet_20_Link">Tornar a Aules — nivell mitj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50</meta:creation-date>
    <dc:creator>Generated</dc:creator>
    <dc:date>2026-08-01T23::22:50</dc:date>
    <dc:language>en-US</dc:language>
    <meta:editing-cycles>1</meta:editing-cycles>
    <meta:editing-duration>PT0S</meta:editing-duration>
    <dc:title>aules:nivellmitja:qualificacions</dc:title>
  </office:meta>
</office:document-meta>
</file>