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tasques_finals"/><text:bookmark-start text:name="__RefHeading___tasques_finals_1"/><text:bookmark-start text:name="tasques_finals"/>Tasques finals<text:bookmark-end text:name="__RefHeading___tasques_finals_1"/><text:bookmark-end text:name="tasques_finals"/></text:h>
      <text:h text:style-name="Heading_20_2" text:outline-level="2"><text:bookmark-start text:name="__RefHeading___practica_2"/><text:bookmark-start text:name="practica"/>Pràctica<text:bookmark-end text:name="__RefHeading___practica_2"/><text:bookmark-end text:name="practica"/></text:h>
      <text:p text:style-name="Text_20_body">Ens hem quedat a un pas d'obtindre la nota final del curs en el format Insuficient / Suficient / Aprovat / Notable / Excel·lent. En lloc d'això, hem obtingut una nota numèrica com a qualificació final.</text:p>
      <text:p text:style-name="Text_20_body">Moodle permet convertir aquesta qualificació numèrica en una “lletra” o “qualificació”. T'atreveixes a configurar les qualificacions del teu curs de pràctiques perquè la nota final s'obtinga en aquest format?</text:p>
      <text:p text:style-name="Text_20_body">A manera de pista, el primer pas seria accedir a les “Lletres” de l'administració de les qualificacions i editar-les; l'últim canviar la configuració de la nota final del curs.</text:p>
      <text:p text:style-name="Text_20_body">Sort!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54</meta:creation-date>
    <dc:creator>Generated</dc:creator>
    <dc:date>2026-08-02T00::46:54</dc:date>
    <dc:language>en-US</dc:language>
    <meta:editing-cycles>1</meta:editing-cycles>
    <meta:editing-duration>PT0S</meta:editing-duration>
    <dc:title>aules:nivellmitja:qualificacions:tasques_finals</dc:title>
  </office:meta>
</office:document-meta>
</file>