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alificacions:recapitulaci"/><text:bookmark-start text:name="__RefHeading___recapitulacio_1"/><text:bookmark-start text:name="recapitulacio"/>Recapitulació<text:bookmark-end text:name="__RefHeading___recapitulacio_1"/><text:bookmark-end text:name="recapitulacio"/></text:h>
      <text:h text:style-name="Heading_20_2" text:outline-level="2"><text:bookmark-start text:name="__RefHeading___recorda_2"/><text:bookmark-start text:name="recorda"/>Recorda<text:bookmark-end text:name="__RefHeading___recorda_2"/><text:bookmark-end text:name="recorda"/></text:h>
      <text:p text:style-name="Text_20_body">Recorda diversos conceptes importants:</text:p>
      <text:list text:style-name="List_20_1" text:continue-numbering="false">
        <text:list-item>
          <text:p text:style-name="List_20_1_Content_First"> Podem qualificar les activitats segons una nota numèrica o valor, o segons una escala.</text:p>
        </text:list-item>
        <text:list-item>
          <text:p text:style-name="List_20_1_Content"> Si qualifiquem amb un valor, podem configurar que la nota vaja de 0 a 10, o fins vulguen amb el màxim de 100. I podem fins i tot aplicar decimals, a la manera habitual a Espanya.</text:p>
        </text:list-item>
        <text:list-item>
          <text:p text:style-name="List_20_1_Content"> Si qualifiquem amb una escala, la puntuació equivalent valdrà 0, 1, 2, 3… (fins a completar el nombre d'elements de l'escala).</text:p>
        </text:list-item>
        <text:list-item>
          <text:p text:style-name="List_20_1_Content"> Podem agrupar les activitats qualificables en categories, i indicar a Moodle com volem que calcule la nota final de la categoria.</text:p>
        </text:list-item>
        <text:list-item>
          <text:p text:style-name="List_20_1_Content"> Habitualment, aquesta nota final de la categoria serà una mitjana ponderada simple de les qualificacions o la suma de les qualificacions.</text:p>
        </text:list-item>
        <text:list-item>
          <text:p text:style-name="List_20_1_Content_Last"> En el cas en què estiguem calculant la mitjana ponderada, no ens hem de preocupar per haver utilitzat diferents escales o valors màxims. Moodle s'encarrega de realitzar els càlculs necessaris perquè puguem fer la mitjana d'una activitat puntuable de 0 a 10 amb una altra puntuable de 0 a 50.</text:p>
        </text:list-item>
      </text:list>
      <text:p text:style-name="Horizontal_20_Line"/>
      <text:p text:style-name="Text_20_body"><text:a xlink:type="simple" xlink:href="https://edutictac.es/wikimanuals/aules:nivellmitja:qualificacions" text:style-name="Internet_20_link" text:visited-style-name="Visited_20_Internet_20_Link">Tornar a Qualificacion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6:40</meta:creation-date>
    <dc:creator>Generated</dc:creator>
    <dc:date>2026-08-02T00::46:40</dc:date>
    <dc:language>en-US</dc:language>
    <meta:editing-cycles>1</meta:editing-cycles>
    <meta:editing-duration>PT0S</meta:editing-duration>
    <dc:title>aules:nivellmitja:qualificacions:recapitulaci</dc:title>
  </office:meta>
</office:document-meta>
</file>