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alificacions:llegint_les_qualificacions"/><text:bookmark-start text:name="__RefHeading___llegint_les_qualificacions_1"/><text:bookmark-start text:name="llegint_les_qualificacions"/>Llegint les qualificacions<text:bookmark-end text:name="__RefHeading___llegint_les_qualificacions_1"/><text:bookmark-end text:name="llegint_les_qualificacions"/></text:h>
      <text:p text:style-name="Text_20_body">Si hem emprat el temps necessari a configurar les qualificacions de manera adequada, ens serà fàcil observar el progrés dels alumnes, veure si ha aparegut un problema amb alguna de les activitats, fer una anàlisi individual de cada alumne, exportar les dades a un full de càlcul…</text:p>
      <text:p text:style-name="Text_20_body">Aquesta és l'avantatge principal d'utilitzar un quadern del professor electrònic: una vegada estan les dades en la plataforma, és Moodle l'encarregat de mostrar diferents vistes i utilitats per a la seua anàlisi.</text:p>
      <text:p text:style-name="Text_20_body">Però no és l'únic avantatge: introduir ací totes les qualificacions del curs permet als alumnes conéixer el seu progrés, veure quines tasques tenen pendents, o fins i tot detectar en quins aspectes necessiten millorar.</text:p>
      <text:p text:style-name="Horizontal_20_Line"/>
      <text:p text:style-name="Text_20_body"><text:a xlink:type="simple" xlink:href="https://edutictac.es/wikimanuals/aules:nivellmitja:qualificacions" text:style-name="Internet_20_link" text:visited-style-name="Visited_20_Internet_20_Link">Tornar a Qualificacion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1::43:28</meta:creation-date>
    <dc:creator>Generated</dc:creator>
    <dc:date>2026-08-02T01::43:28</dc:date>
    <dc:language>en-US</dc:language>
    <meta:editing-cycles>1</meta:editing-cycles>
    <meta:editing-duration>PT0S</meta:editing-duration>
    <dc:title>aules:nivellmitja:qualificacions:llegint_les_qualificacions</dc:title>
  </office:meta>
</office:document-meta>
</file>