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introducci"/><text:bookmark-start text:name="__RefHeading___introduccio_1"/><text:bookmark-start text:name="introduccio"/>Introducció<text:bookmark-end text:name="__RefHeading___introduccio_1"/><text:bookmark-end text:name="introduccio"/></text:h>
      <text:p text:style-name="Text_20_body">Sense entrar en discussions sobre la diferència entre avaluar i qualificar, o sobre la millor manera d'assignar una nota final a cadascun dels nostres alumnes en finalitzar el curs, el fet cert és que el llibre de qualificacions, o el quadern del professor, és un company inseparable de molts docents. Quadrícules on al costat del nom i la foto de cada alumna i alumne anem anotant l'estat de les seues llibretes, les notes dels exàmens, les faltes d'assistència…</text:p>
      <text:p text:style-name="Text_20_body">La tecnologia està desplaçant aquestes quadrícules a diferents pàgines web i fins i tot apps per a mòbils. I, per descomptat, Moodle és una d'aquestes pàgines web; permet realitzar un seguiment del progrés dels alumnes. No solament és possible avaluar cadascuna de les activitats que els hem proposat a les aules virtuals, sinó que també és possible incloure en el llibre de qualificacions el resultat d'altres elements qualificables, com l'assistència a classe o el resultat dels exàmens. Al cap i a la fi, si ja tenim una aula virtual amb els nostres alumnes matriculats, i amb una sèrie de puntuacions, sembla assenyat incloure ací la resta de qualificacions, perquè tant nosaltres com l'alumnat puguem veure fàcilment el progrés al llarg d'un curs.</text:p>
      <text:h text:style-name="Heading_20_2" text:outline-level="2"><text:bookmark-start text:name="__RefHeading___coneixements_previs_2"/><text:bookmark-start text:name="coneixements_previs"/>Coneixements previs<text:bookmark-end text:name="__RefHeading___coneixements_previs_2"/><text:bookmark-end text:name="coneixements_previs"/></text:h>
      <text:p text:style-name="Text_20_body">Abans de començar amb les qualificacions, és molt convenient que sàpies com crear i qualificar tasques. Ens serviran de base per a qualificar-les més tard.</text:p>
      <text:h text:style-name="Heading_20_2" text:outline-level="2"><text:bookmark-start text:name="__RefHeading___objectius_3"/><text:bookmark-start text:name="objectius"/>Objectius<text:bookmark-end text:name="__RefHeading___objectius_3"/><text:bookmark-end text:name="objectius"/></text:h>
      <text:list text:style-name="List_20_1" text:continue-numbering="false">
        <text:list-item>
          <text:p text:style-name="List_20_1_Content_First"> Conéixer les qualificacions en Moodle: el qualificador i els diferents informes.</text:p>
        </text:list-item>
        <text:list-item>
          <text:p text:style-name="List_20_1_Content"> Configurar les qualificacions.</text:p>
        </text:list-item>
        <text:list-item>
          <text:p text:style-name="List_20_1_Content_Last"> Crear i usar escales de qualificació.</text:p>
        </text:list-item>
      </text:list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1:20</meta:creation-date>
    <dc:creator>Generated</dc:creator>
    <dc:date>2026-08-02T01::41:20</dc:date>
    <dc:language>en-US</dc:language>
    <meta:editing-cycles>1</meta:editing-cycles>
    <meta:editing-duration>PT0S</meta:editing-duration>
    <dc:title>aules:nivellmitja:qualificacions:introducci</dc:title>
  </office:meta>
</office:document-meta>
</file>