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exportar"/><text:bookmark-start text:name="__RefHeading___exportar_1"/><text:bookmark-start text:name="exportar"/>Exportar<text:bookmark-end text:name="__RefHeading___exportar_1"/><text:bookmark-end text:name="exportar"/></text:h>
      <text:p text:style-name="Text_20_body">Moodle ofereix la possibilitat d'exportar les dades del qualificador en quatre formats diferents:</text:p>
      <text:list text:style-name="List_20_1" text:continue-numbering="false">
        <text:list-item>
          <text:p text:style-name="List_20_1_Content_First"> Full de càlcul de Office (Excel).</text:p>
        </text:list-item>
        <text:list-item>
          <text:p text:style-name="List_20_1_Content"> Full de càlcul d'OpenOffice / LibreOffice (Calc).</text:p>
        </text:list-item>
        <text:list-item>
          <text:p text:style-name="List_20_1_Content"> Arxiu CSV.</text:p>
        </text:list-item>
        <text:list-item>
          <text:p text:style-name="List_20_1_Content_Last"> Arxiu XML.</text:p>
        </text:list-item>
      </text:list>
      <text:p text:style-name="Text_20_body">Si no coneixes què és i per a què serveix un CSV o un XML, no tens per què preocupar-te (llevat que sigues docent d'Informàtica, clar).</text:p>
      <text:p text:style-name="Text_20_body">En seleccionar qualsevol de les quatre opcions, Moodle permet triar de forma bastant intuïtiva quines activitats, elements i tipus d'usuari volem que apareguen en l'informe.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5:56</meta:creation-date>
    <dc:creator>Generated</dc:creator>
    <dc:date>2026-08-02T00::45:56</dc:date>
    <dc:language>en-US</dc:language>
    <meta:editing-cycles>1</meta:editing-cycles>
    <meta:editing-duration>PT0S</meta:editing-duration>
    <dc:title>aules:nivellmitja:qualificacions:exportar</dc:title>
  </office:meta>
</office:document-meta>
</file>