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escales"/><text:bookmark-start text:name="__RefHeading___escales_1"/><text:bookmark-start text:name="escales"/>Escales<text:bookmark-end text:name="__RefHeading___escales_1"/><text:bookmark-end text:name="escales"/></text:h>
      <text:p text:style-name="Text_20_body">Imaginem que demanem als nostres alumnes que realitzen el muntatge d'un circuit elèctric en un tauler, i que inclourem aqueixa activitat en el nostre quadern del professor. Com ho fem? Si decidim assignar una nota entre 0 i 10, ens estarem creant un problema. O dissenyem una rúbrica, o tindrem complicat decidir si un circuit que funciona mereix un 7 o un 8.</text:p>
      <text:p text:style-name="Text_20_body">Per a aquest cas (i per a molts altres) ens vindria bé una escala senzilla. Alguna cosa així com:</text:p>
      <text:list text:style-name="List_20_1" text:continue-numbering="false">
        <text:list-item>
          <text:p text:style-name="List_20_1_Content_First"> <text:span text:style-name="Emphasis">No presentada</text:span>, si l'alumne no ha realitzat la tasca.</text:p>
        </text:list-item>
        <text:list-item>
          <text:p text:style-name="List_20_1_Content"> <text:span text:style-name="Emphasis">No superada</text:span>, si ens presenten la tasca però no és conforme (seguint l'exemple del circuit, no han aconseguit fer que funcione).</text:p>
        </text:list-item>
        <text:list-item>
          <text:p text:style-name="List_20_1_Content"> <text:span text:style-name="Emphasis">Superada</text:span>, si el que ens presenten és correcte.</text:p>
        </text:list-item>
        <text:list-item>
          <text:p text:style-name="List_20_1_Content_Last"> <text:span text:style-name="Emphasis">Excel·lent</text:span>, si l'alumne supera amb escreix les expectatives que teníem quan plantegem l'activitat.</text:p>
        </text:list-item>
      </text:list>
      <text:p text:style-name="Text_20_body">Per descomptat, això és només una proposta. Segur que a cadascun, en la nostra experiència com a docents i dins de la nostra especialitat, se'ns ocorre una escala diferent.</text:p>
      <text:p text:style-name="Text_20_body">Però de totes maneres, l'important és que Moodle permet la creació d'aquestes escales personalitzades, perquè cadascun de nosaltres tinguem la llibertat d'avaluar les tasques com vulguem.</text:p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24</meta:creation-date>
    <dc:creator>Generated</dc:creator>
    <dc:date>2026-08-02T00::47:24</dc:date>
    <dc:language>en-US</dc:language>
    <meta:editing-cycles>1</meta:editing-cycles>
    <meta:editing-duration>PT0S</meta:editing-duration>
    <dc:title>aules:nivellmitja:qualificacions:escales</dc:title>
  </office:meta>
</office:document-meta>
</file>