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configuraci_de_les_qualificacions"/><text:bookmark-start text:name="__RefHeading___configuracio_de_les_qualificacions_1"/><text:bookmark-start text:name="configuracio_de_les_qualificacions"/>Configuració de les qualificacions<text:bookmark-end text:name="__RefHeading___configuracio_de_les_qualificacions_1"/><text:bookmark-end text:name="configuracio_de_les_qualificacions"/></text:h>
      <text:p text:style-name="Text_20_body">En el quadern del professor anem anotant les diferents qualificacions dels alumnes (nota de la llibreta, nota de les tasques, nota dels exàmens) a més de tota mena d'observacions. Fins ara, hem vist com traslladar aquestes anotacions a les qualificacions de Moodle.</text:p>
      <text:p text:style-name="Text_20_body">Però falta la tasca més tediosa, la que ens porta un bon temps abans de cada avaluació: revisar les anotacions i obtindre un número que resumirà (de manera més o menys justa) diversos mesos de treball, i que traduirem en una qualificació global en Ítaca (o en el gestor de qualificacions que s'use en la teua comunitat autònoma). Si som amics dels fulls de càlcul, fins i tot és possible que copiem totes les notes parcials a un full de càlcul, i ens posem a calcular mitjanes. Alguna cosa així com:</text:p>
      <text:list text:style-name="List_20_1" text:continue-numbering="false">
        <text:list-item>
          <text:p text:style-name="List_20_1_Content_First"> Obtindre la mitjana dels treballs, que valdrà el 30% de la nota.</text:p>
        </text:list-item>
        <text:list-item>
          <text:p text:style-name="List_20_1_Content"> Obtindre la mitjana de les revisions de la llibreta, que valdrà el 10% de la nota.</text:p>
        </text:list-item>
        <text:list-item>
          <text:p text:style-name="List_20_1_Content"> Obtindre la mitjana dels exàmens, que valdran el 60%.</text:p>
        </text:list-item>
        <text:list-item>
          <text:p text:style-name="List_20_1_Content_Last"> Obtindre la qualificació final.</text:p>
        </text:list-item>
      </text:list>
      <text:p text:style-name="Text_20_body">Però clar, si triem Moodle com quadern, podem configurar-ho perquè realitze aquests càlculs per nosaltres. En les següents seccions, veurem com replicar el de les mitjanes. Es tracta d'un procés no trivial, però que ben realitzat ens evitarà molt treball abans de cada avaluació.</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3:25</meta:creation-date>
    <dc:creator>Generated</dc:creator>
    <dc:date>2026-08-02T01::43:25</dc:date>
    <dc:language>en-US</dc:language>
    <meta:editing-cycles>1</meta:editing-cycles>
    <meta:editing-duration>PT0S</meta:editing-duration>
    <dc:title>aules:nivellmitja:qualificacions:configuraci_de_les_qualificacions</dc:title>
  </office:meta>
</office:document-meta>
</file>