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inici"/><text:bookmark-start text:name="__RefHeading___aules_nivell_mitja_1"/><text:bookmark-start text:name="aules_nivell_mitja"/>Aules — nivell mitjà<text:bookmark-end text:name="__RefHeading___aules_nivell_mitja_1"/><text:bookmark-end text:name="aules_nivell_mitja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s d'aprofundiment per a professorat que ja coneix les funcions bàsiques d'Aules i vol treballar amb qualificacions, qüestionaris, grups, treball cooperatiu, avaluació entre parells i seqüenciació condicional.</text:p></table:table-cell></table:table-row></table:table></draw:text-box></draw:frame></text:p>
      <text:h text:style-name="Heading_20_2" text:outline-level="2"><text:bookmark-start text:name="__RefHeading___font_i_llicencia_2"/><text:bookmark-start text:name="font_i_llicencia"/>Font i llicència<text:bookmark-end text:name="__RefHeading___font_i_llicencia_2"/><text:bookmark-end text:name="font_i_llicencia"/></text:h>
      <text:p text:style-name="Text_20_body">Aquest espai parteix dels materials <text:span text:style-name="Strong_20_Emphasis">Aules Nivell Mitjà [autoformació]</text:span>, adaptats a Aules per <text:span text:style-name="Strong_20_Emphasis">Ricardo Domínguez Ruiz</text:span> a partir del material original de <text:span text:style-name="Strong_20_Emphasis">Pablo Antonio Gargallo Jaquotot</text:span> i <text:span text:style-name="Strong_20_Emphasis">Salvador Aznar Bellido</text:span> per al Servei de Formació del Professorat de la Conselleria d'Educació, Cultura i Esport.</text:p>
      <text:p text:style-name="Text_20_body">Els paquets originals inclouen indicació de llicència <text:span text:style-name="Strong_20_Emphasis">CC BY-NC-ND</text:span>. En aquest wiki:</text:p>
      <text:list text:style-name="List_20_1" text:continue-numbering="false">
        <text:list-item>
          <text:p text:style-name="List_20_1_Content_First"> s'enllacen els PDFs originals en valencià sense modificar;</text:p>
        </text:list-item>
        <text:list-item>
          <text:p text:style-name="List_20_1_Content"> les pàgines del wiki són una guia pròpia de treball i síntesi;</text:p>
        </text:list-item>
        <text:list-item>
          <text:p text:style-name="List_20_1_Content_Last"> si es reutilitzen els PDFs, cal mantindre autoria, llicència i integritat del material original.</text:p>
        </text:list-item>
      </text:list>
      <text:h text:style-name="Heading_20_2" text:outline-level="2"><text:bookmark-start text:name="__RefHeading___abans_de_comencar_3"/><text:bookmark-start text:name="abans_de_comencar"/>Abans de començar<text:bookmark-end text:name="__RefHeading___abans_de_comencar_3"/><text:bookmark-end text:name="abans_de_comencar"/></text:h>
      <text:p text:style-name="Text_20_body">Aquest nivell pressuposa que el professorat ja sap:</text:p>
      <text:list text:style-name="List_20_1" text:continue-numbering="false">
        <text:list-item>
          <text:p text:style-name="List_20_1_Content_First"> accedir a Aules;</text:p>
        </text:list-item>
        <text:list-item>
          <text:p text:style-name="List_20_1_Content"> editar un curs;</text:p>
        </text:list-item>
        <text:list-item>
          <text:p text:style-name="List_20_1_Content"> crear recursos bàsics;</text:p>
        </text:list-item>
        <text:list-item>
          <text:p text:style-name="List_20_1_Content"> publicar continguts;</text:p>
        </text:list-item>
        <text:list-item>
          <text:p text:style-name="List_20_1_Content"> crear i configurar tasques senzilles;</text:p>
        </text:list-item>
        <text:list-item>
          <text:p text:style-name="List_20_1_Content_Last"> revisar trameses de l'alumnat.</text:p>
        </text:list-item>
      </text:list>
      <text:p text:style-name="Text_20_body">Si aquests punts encara no estan consolidats, convé començar per <text:a xlink:type="simple" xlink:href="https://edutictac.es/wikimanuals/aules:nivellinicial:inici" text:style-name="Internet_20_link" text:visited-style-name="Visited_20_Internet_20_Link">Aules — nivell inicial</text:a>.</text:p>
      <text:h text:style-name="Heading_20_2" text:outline-level="2"><text:bookmark-start text:name="__RefHeading___itinerari_4"/><text:bookmark-start text:name="itinerari"/>Itinerari<text:bookmark-end text:name="__RefHeading___itinerari_4"/><text:bookmark-end text:name="itinerari"/></text:h>
      <text:list text:style-name="Numbering_20_1" text:continue-numbering="false">
        <text:list-item>
          <text:p text:style-name="LastListParagraph_Numbering_20_1_Content_First"> <text:a xlink:type="simple" xlink:href="https://edutictac.es/wikimanuals/aules:nivellmitja:qualificacions" text:style-name="Internet_20_link" text:visited-style-name="Visited_20_Internet_20_Link">Qualificacions</text:a><text:line-break/></text:p>
        </text:list-item>
      </text:list>
      <text:p text:style-name="Text_20_body">    Llibre de qualificacions, categories, escales, informe del qualificador i exportació.</text:p>
      <text:list text:style-name="Numbering_20_1" text:continue-numbering="false">
        <text:list-item>
          <text:p text:style-name="LastListParagraph_Numbering_20_1_Content_First"> <text:a xlink:type="simple" xlink:href="https://edutictac.es/wikimanuals/aules:nivellmitja:questionaris" text:style-name="Internet_20_link" text:visited-style-name="Visited_20_Internet_20_Link">Qüestionaris i banc de preguntes</text:a><text:line-break/></text:p>
        </text:list-item>
      </text:list>
      <text:p text:style-name="Text_20_body">    Creació de qüestionaris, configuració bàsica, intents, revisió i ús del banc de preguntes.</text:p>
      <text:list text:style-name="Numbering_20_1" text:continue-numbering="false">
        <text:list-item>
          <text:p text:style-name="LastListParagraph_Numbering_20_1_Content_First"> <text:a xlink:type="simple" xlink:href="https://edutictac.es/wikimanuals/aules:nivellmitja:treball_cooperatiu" text:style-name="Internet_20_link" text:visited-style-name="Visited_20_Internet_20_Link">Treball cooperatiu</text:a><text:line-break/></text:p>
        </text:list-item>
      </text:list>
      <text:p text:style-name="Text_20_body">    Grups, agrupaments, wikis, glossaris i activitats cooperatives dins d'Aules.</text:p>
      <text:list text:style-name="Numbering_20_1" text:continue-numbering="false">
        <text:list-item>
          <text:p text:style-name="LastListParagraph_Numbering_20_1_Content_First"> <text:a xlink:type="simple" xlink:href="https://edutictac.es/wikimanuals/aules:nivellmitja:avaluacio_parells" text:style-name="Internet_20_link" text:visited-style-name="Visited_20_Internet_20_Link">Avaluació entre parells</text:a><text:line-break/></text:p>
        </text:list-item>
      </text:list>
      <text:p text:style-name="Text_20_body">    Activitat Taller, trameses, criteris, revisió creuada i qualificació de l'enviament i de l'avaluació.</text:p>
      <text:list text:style-name="Numbering_20_1" text:continue-numbering="false">
        <text:list-item>
          <text:p text:style-name="LastListParagraph_Numbering_20_1_Content_First"> <text:a xlink:type="simple" xlink:href="https://edutictac.es/wikimanuals/aules:nivellmitja:sequenciacio_condicional" text:style-name="Internet_20_link" text:visited-style-name="Visited_20_Internet_20_Link">Seqüenciació condicional, rúbriques i insígnies</text:a><text:line-break/></text:p>
        </text:list-item>
      </text:list>
      <text:p text:style-name="Text_20_body">    Restriccions d'accés, compleció, qualificacions condicionals, rúbriques i reconeixement amb insígnies.</text:p>
      <text:h text:style-name="Heading_20_2" text:outline-level="2"><text:bookmark-start text:name="__RefHeading___producte_final_recomanat_5"/><text:bookmark-start text:name="producte_final_recomanat"/>Producte final recomanat<text:bookmark-end text:name="__RefHeading___producte_final_recomanat_5"/><text:bookmark-end text:name="producte_final_recomanat"/></text:h>
      <text:p text:style-name="Text_20_body">En acabar el curs, cada participant hauria de tindre un curs d'Aules amb:</text:p>
      <text:list text:style-name="List_20_1" text:continue-numbering="false">
        <text:list-item>
          <text:p text:style-name="List_20_1_Content_First"> una estructura de qualificacions clara;</text:p>
        </text:list-item>
        <text:list-item>
          <text:p text:style-name="List_20_1_Content"> almenys un qüestionari amb preguntes organitzades;</text:p>
        </text:list-item>
        <text:list-item>
          <text:p text:style-name="List_20_1_Content"> una activitat cooperativa amb grups;</text:p>
        </text:list-item>
        <text:list-item>
          <text:p text:style-name="List_20_1_Content"> una proposta d'avaluació entre parells;</text:p>
        </text:list-item>
        <text:list-item>
          <text:p text:style-name="List_20_1_Content"> una seqüència d'activitats amb restriccions o compleció;</text:p>
        </text:list-item>
        <text:list-item>
          <text:p text:style-name="List_20_1_Content_Last"> criteris d'avaluació visibles per a l'alumnat.</text:p>
        </text:list-item>
      </text:list>
      <text:h text:style-name="Heading_20_2" text:outline-level="2"><text:bookmark-start text:name="__RefHeading___materials_originals_6"/><text:bookmark-start text:name="materials_originals"/>Materials originals<text:bookmark-end text:name="__RefHeading___materials_originals_6"/><text:bookmark-end text:name="materials_originals"/></text:h>
      <text:list text:style-name="List_20_1" text:continue-numbering="false">
        <text:list-item>
          <text:p text:style-name="List_20_1_Content_First"> <text:a xlink:type="simple" xlink:href="https://edutictac.es/wikimanuals/aules:nivellmitja:01-qualificacions-aules-mitja.pdf" text:style-name="Internet_20_link" text:visited-style-name="Visited_20_Internet_20_Link">PDF 1 — Qualificacions</text:a></text:p>
        </text:list-item>
        <text:list-item>
          <text:p text:style-name="List_20_1_Content"> <text:a xlink:type="simple" xlink:href="https://edutictac.es/wikimanuals/aules:nivellmitja:02-questionaris-aules-mitja.pdf" text:style-name="Internet_20_link" text:visited-style-name="Visited_20_Internet_20_Link">PDF 2 — Qüestionaris i banc de preguntes</text:a></text:p>
        </text:list-item>
        <text:list-item>
          <text:p text:style-name="List_20_1_Content"> <text:a xlink:type="simple" xlink:href="https://edutictac.es/wikimanuals/aules:nivellmitja:03-treball-cooperatiu-aules-mitja.pdf" text:style-name="Internet_20_link" text:visited-style-name="Visited_20_Internet_20_Link">PDF 3 — Treball cooperatiu</text:a></text:p>
        </text:list-item>
        <text:list-item>
          <text:p text:style-name="List_20_1_Content"> <text:a xlink:type="simple" xlink:href="https://edutictac.es/wikimanuals/aules:nivellmitja:04-avaluacio-parells-aules-mitja.pdf" text:style-name="Internet_20_link" text:visited-style-name="Visited_20_Internet_20_Link">PDF 4 — Avaluació entre parells</text:a></text:p>
        </text:list-item>
        <text:list-item>
          <text:p text:style-name="List_20_1_Content_Last"> <text:a xlink:type="simple" xlink:href="https://edutictac.es/wikimanuals/aules:nivellmitja:05-sequenciacio-condicional-aules-mitja.pdf" text:style-name="Internet_20_link" text:visited-style-name="Visited_20_Internet_20_Link">PDF 5 — Seqüenciació condicional, rúbriques i insígn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3:58</meta:creation-date>
    <dc:creator>Generated</dc:creator>
    <dc:date>2026-08-01T22::23:58</dc:date>
    <dc:language>en-US</dc:language>
    <meta:editing-cycles>1</meta:editing-cycles>
    <meta:editing-duration>PT0S</meta:editing-duration>
    <dc:title>aules:nivellmitja:inici</dc:title>
  </office:meta>
</office:document-meta>
</file>