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avaluacio_parells"/><text:bookmark-start text:name="__RefHeading___avaluacio_entre_parells_1"/><text:bookmark-start text:name="avaluacio_entre_parells"/>Avaluació entre parells<text:bookmark-end text:name="__RefHeading___avaluacio_entre_parells_1"/><text:bookmark-end text:name="avaluacio_entre_parells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onversió a format wiki del material original d'autoformació Aules nivell mitjà. Es manté la font original i la llicència indicada al paquet.</text:p></table:table-cell></table:table-row></table:table></draw:text-box></draw:frame></text:p>
      <text:h text:style-name="Heading_20_2" text:outline-level="2"><text:bookmark-start text:name="__RefHeading___index_del_modul_2"/><text:bookmark-start text:name="index_del_modul"/>Índex del mòdul<text:bookmark-end text:name="__RefHeading___index_del_modul_2"/><text:bookmark-end text:name="index_del_modul"/></text:h>
      <text:list text:style-name="List_20_1" text:continue-numbering="false">
        <text:list-item>
          <text:p text:style-name="List_20_1_Content_First"> <text:a xlink:type="simple" xlink:href="https://edutictac.es/wikimanuals/aules:nivellmitja:avaluacio_parells:avaluaci_entre_parells" text:style-name="Internet_20_link" text:visited-style-name="Visited_20_Internet_20_Link">Avaluació entre parells</text:a></text:p>
        </text:list-item>
        <text:list-item>
          <text:p text:style-name="List_20_1_Content"> <text:a xlink:type="simple" xlink:href="https://edutictac.es/wikimanuals/aules:nivellmitja:avaluacio_parells:taula_de_versions" text:style-name="Internet_20_link" text:visited-style-name="Visited_20_Internet_20_Link">Taula de versions</text:a></text:p>
        </text:list-item>
        <text:list-item>
          <text:p text:style-name="List_20_1_Content"> <text:a xlink:type="simple" xlink:href="https://edutictac.es/wikimanuals/aules:nivellmitja:avaluacio_parells:taller" text:style-name="Internet_20_link" text:visited-style-name="Visited_20_Internet_20_Link">Taller</text:a></text:p>
        </text:list-item>
        <text:list-item>
          <text:p text:style-name="List_20_1_Content"> <text:a xlink:type="simple" xlink:href="https://edutictac.es/wikimanuals/aules:nivellmitja:avaluacio_parells:creaci" text:style-name="Internet_20_link" text:visited-style-name="Visited_20_Internet_20_Link">Creació</text:a></text:p>
        </text:list-item>
        <text:list-item>
          <text:p text:style-name="List_20_1_Content"> <text:a xlink:type="simple" xlink:href="https://edutictac.es/wikimanuals/aules:nivellmitja:avaluacio_parells:opcions_de_configuraci" text:style-name="Internet_20_link" text:visited-style-name="Visited_20_Internet_20_Link">Opcions de configuració</text:a></text:p>
        </text:list-item>
        <text:list-item>
          <text:p text:style-name="List_20_1_Content"> <text:a xlink:type="simple" xlink:href="https://edutictac.es/wikimanuals/aules:nivellmitja:avaluacio_parells:general_parmetres_de_qualificaci_i_parmetres_de_la_tramesa" text:style-name="Internet_20_link" text:visited-style-name="Visited_20_Internet_20_Link">General, Paràmetres de qualificació i Paràmetres de la tramesa</text:a></text:p>
        </text:list-item>
        <text:list-item>
          <text:p text:style-name="List_20_1_Content"> <text:a xlink:type="simple" xlink:href="https://edutictac.es/wikimanuals/aules:nivellmitja:avaluacio_parells:configuraci_de_lavaluaci_retroacci_i_trameses_dexemple" text:style-name="Internet_20_link" text:visited-style-name="Visited_20_Internet_20_Link">Configuració de l'avaluació, Retroacció i Trameses d'exemple</text:a></text:p>
        </text:list-item>
        <text:list-item>
          <text:p text:style-name="List_20_1_Content"> <text:a xlink:type="simple" xlink:href="https://edutictac.es/wikimanuals/aules:nivellmitja:avaluacio_parells:disponibilitat_parmetres_comuns_del_mdul_i_restriccions_del_mdul" text:style-name="Internet_20_link" text:visited-style-name="Visited_20_Internet_20_Link">Disponibilitat, Paràmetres comuns del mòdul i Restriccions del mòdul</text:a></text:p>
        </text:list-item>
        <text:list-item>
          <text:p text:style-name="List_20_1_Content"> <text:a xlink:type="simple" xlink:href="https://edutictac.es/wikimanuals/aules:nivellmitja:avaluacio_parells:fases_del_taller" text:style-name="Internet_20_link" text:visited-style-name="Visited_20_Internet_20_Link">Fases del taller</text:a></text:p>
        </text:list-item>
        <text:list-item>
          <text:p text:style-name="List_20_1_Content"> <text:a xlink:type="simple" xlink:href="https://edutictac.es/wikimanuals/aules:nivellmitja:avaluacio_parells:configuraci" text:style-name="Internet_20_link" text:visited-style-name="Visited_20_Internet_20_Link">Configuració</text:a></text:p>
        </text:list-item>
        <text:list-item>
          <text:p text:style-name="List_20_1_Content"> <text:a xlink:type="simple" xlink:href="https://edutictac.es/wikimanuals/aules:nivellmitja:avaluacio_parells:enviament" text:style-name="Internet_20_link" text:visited-style-name="Visited_20_Internet_20_Link">Enviament</text:a></text:p>
        </text:list-item>
        <text:list-item>
          <text:p text:style-name="List_20_1_Content"> <text:a xlink:type="simple" xlink:href="https://edutictac.es/wikimanuals/aules:nivellmitja:avaluacio_parells:avaluaci" text:style-name="Internet_20_link" text:visited-style-name="Visited_20_Internet_20_Link">Avaluació</text:a></text:p>
        </text:list-item>
        <text:list-item>
          <text:p text:style-name="List_20_1_Content"> <text:a xlink:type="simple" xlink:href="https://edutictac.es/wikimanuals/aules:nivellmitja:avaluacio_parells:qualificaci_dactivitats" text:style-name="Internet_20_link" text:visited-style-name="Visited_20_Internet_20_Link">Qualificació d'activitats</text:a></text:p>
        </text:list-item>
        <text:list-item>
          <text:p text:style-name="List_20_1_Content"> <text:a xlink:type="simple" xlink:href="https://edutictac.es/wikimanuals/aules:nivellmitja:avaluacio_parells:tancat" text:style-name="Internet_20_link" text:visited-style-name="Visited_20_Internet_20_Link">Tancat</text:a></text:p>
        </text:list-item>
        <text:list-item>
          <text:p text:style-name="List_20_1_Content"> <text:a xlink:type="simple" xlink:href="https://edutictac.es/wikimanuals/aules:nivellmitja:avaluacio_parells:prctica" text:style-name="Internet_20_link" text:visited-style-name="Visited_20_Internet_20_Link">Pràctica</text:a></text:p>
        </text:list-item>
        <text:list-item>
          <text:p text:style-name="List_20_1_Content"> <text:a xlink:type="simple" xlink:href="https://edutictac.es/wikimanuals/aules:nivellmitja:avaluacio_parells:frums_recordatori" text:style-name="Internet_20_link" text:visited-style-name="Visited_20_Internet_20_Link">Fòrums. Recordatori</text:a></text:p>
        </text:list-item>
        <text:list-item>
          <text:p text:style-name="List_20_1_Content"> <text:a xlink:type="simple" xlink:href="https://edutictac.es/wikimanuals/aules:nivellmitja:avaluacio_parells:creaci0" text:style-name="Internet_20_link" text:visited-style-name="Visited_20_Internet_20_Link">Creació</text:a></text:p>
        </text:list-item>
        <text:list-item>
          <text:p text:style-name="List_20_1_Content"> <text:a xlink:type="simple" xlink:href="https://edutictac.es/wikimanuals/aules:nivellmitja:avaluacio_parells:configuraci_avanada" text:style-name="Internet_20_link" text:visited-style-name="Visited_20_Internet_20_Link">Configuració avançada</text:a></text:p>
        </text:list-item>
        <text:list-item>
          <text:p text:style-name="List_20_1_Content_Last"> <text:a xlink:type="simple" xlink:href="https://edutictac.es/wikimanuals/aules:nivellmitja:avaluacio_parells:prctica0" text:style-name="Internet_20_link" text:visited-style-name="Visited_20_Internet_20_Link">Pràctica</text:a></text:p>
        </text:list-item>
      </text:list>
      <text:h text:style-name="Heading_20_2" text:outline-level="2"><text:bookmark-start text:name="__RefHeading___material_original_3"/><text:bookmark-start text:name="material_original"/>Material original<text:bookmark-end text:name="__RefHeading___material_original_3"/><text:bookmark-end text:name="material_original"/></text:h>
      <text:list text:style-name="List_20_1" text:continue-numbering="false">
        <text:list-item>
          <text:p text:style-name="LastListParagraph_List_20_1_Content_First"> <text:a xlink:type="simple" xlink:href="https://edutictac.es/wikimanuals/aules:nivellmitja:inici" text:style-name="Internet_20_link" text:visited-style-name="Visited_20_Internet_20_Link">Tornar a Aules — nivell mitjà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1T23::22:54</meta:creation-date>
    <dc:creator>Generated</dc:creator>
    <dc:date>2026-08-01T23::22:54</dc:date>
    <dc:language>en-US</dc:language>
    <meta:editing-cycles>1</meta:editing-cycles>
    <meta:editing-duration>PT0S</meta:editing-duration>
    <dc:title>aules:nivellmitja:avaluacio_parells</dc:title>
  </office:meta>
</office:document-meta>
</file>