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taula_de_versions"/><text:bookmark-start text:name="__RefHeading___taula_de_versions_1"/><text:bookmark-start text:name="taula_de_versions"/>Taula de versions<text:bookmark-end text:name="__RefHeading___taula_de_versions_1"/><text:bookmark-end text:name="taula_de_versions"/></text:h>
      <text:h text:style-name="Heading_20_2" text:outline-level="2"><text:bookmark-start text:name="__RefHeading___taula_de_versions_2"/><text:bookmark-start text:name="taula_de_versions1"/>Taula de versions<text:bookmark-end text:name="__RefHeading___taula_de_versions_2"/><text:bookmark-end text:name="taula_de_version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ersió</text:span></text:p>
          </table:table-cell>
          <table:table-cell office:value-type="string" table:style-name="tablecell">
            <text:p text:style-name="tablealignleft"><text:span text:style-name="Strong_20_Emphasis">Data</text:span>     </text:p>
          </table:table-cell>
          <table:table-cell office:value-type="string" table:style-name="tablecell">
            <text:p text:style-name="tablealignleft"><text:span text:style-name="Strong_20_Emphasis">Autor</text:span>                                               </text:p>
          </table:table-cell>
          <table:table-cell office:value-type="string" table:style-name="tablecell">
            <text:p text:style-name="tablealignleft"><text:span text:style-name="Strong_20_Emphasis">Continguts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.0       </text:p>
          </table:table-cell>
          <table:table-cell office:value-type="string" table:style-name="tablecell">
            <text:p text:style-name="tablealignleft">Gener 2019   </text:p>
          </table:table-cell>
          <table:table-cell office:value-type="string" table:style-name="tablecell">
            <text:p text:style-name="tablealignleft">Pablo Antonio Gargallo Jaquotot i Salvador Aznar Bellido</text:p>
          </table:table-cell>
          <table:table-cell office:value-type="string" table:style-name="tablecell">
            <text:p text:style-name="tablealignleft">Primera versió del docu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2.0       </text:p>
          </table:table-cell>
          <table:table-cell office:value-type="string" table:style-name="tablecell">
            <text:p text:style-name="tablealignleft">Gener 2020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 necessàries per canvis en Aules i agrupar versions castellà i valencià en un fitxer</text:p>
          </table:table-cell>
        </table:table-row>
        <table:table-row>
          <table:table-cell office:value-type="string" table:style-name="tablecell">
            <text:p text:style-name="tablealignleft">2.1       </text:p>
          </table:table-cell>
          <table:table-cell office:value-type="string" table:style-name="tablecell">
            <text:p text:style-name="tablealignleft">Maig 2020 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ctualització de captures de pantalles. Correcció d'errades                                             </text:p>
          </table:table-cell>
        </table:table-row>
        <table:table-row>
          <table:table-cell office:value-type="string" table:style-name="tablecell">
            <text:p text:style-name="tablealignleft">2.2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. Correcció d'errad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3.0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dequació de materials a autoformació                                                                   </text:p>
          </table:table-cell>
        </table:table-row>
      </table:table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55</meta:creation-date>
    <dc:creator>Generated</dc:creator>
    <dc:date>2026-08-02T00::47:55</dc:date>
    <dc:language>en-US</dc:language>
    <meta:editing-cycles>1</meta:editing-cycles>
    <meta:editing-duration>PT0S</meta:editing-duration>
    <dc:title>aules:nivellmitja:avaluacio_parells:taula_de_versions</dc:title>
  </office:meta>
</office:document-meta>
</file>