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avaluacio_parells:prctica0"/><text:bookmark-start text:name="__RefHeading___practica_1"/><text:bookmark-start text:name="practica"/>Pràctica<text:bookmark-end text:name="__RefHeading___practica_1"/><text:bookmark-end text:name="practica"/></text:h>
      <text:p text:style-name="Text_20_body">En aquesta segona tasca haurem de crear un fòrum amb una sèrie de característiques bàsiques. Per a això crearem, en la quarta secció del curs, sota el taller, un fòrum amb les següents propietats:</text:p>
      <text:list text:style-name="List_20_1" text:continue-numbering="false">
        <text:list-item>
          <text:p text:style-name="List_20_1_Content_First"> Tindrà un nom i una descripció relacionada amb la temàtica de l'assignatura/mòdul que impartim.</text:p>
        </text:list-item>
        <text:list-item>
          <text:p text:style-name="List_20_1_Content"> El tipus serà de preguntes i respostes.</text:p>
        </text:list-item>
        <text:list-item>
          <text:p text:style-name="List_20_1_Content"> El tipus d'agregació de les puntuacions serà Qualificació màxima i s'avaluarà amb una puntuació màxima de 10.</text:p>
        </text:list-item>
        <text:list-item>
          <text:p text:style-name="List_20_1_Content_Last"> La nota mínima per aprovar la tasca serà d'un 5.</text:p>
        </text:list-item>
      </text:list>
      <text:p text:style-name="Horizontal_20_Line"/>
      <text:p text:style-name="Text_20_body"><text:a xlink:type="simple" xlink:href="https://edutictac.es/wikimanuals/aules:nivellmitja:avaluacio_parells" text:style-name="Internet_20_link" text:visited-style-name="Visited_20_Internet_20_Link">Tornar a Avaluació entre parell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19</meta:creation-date>
    <dc:creator>Generated</dc:creator>
    <dc:date>2026-08-02T00::47:19</dc:date>
    <dc:language>en-US</dc:language>
    <meta:editing-cycles>1</meta:editing-cycles>
    <meta:editing-duration>PT0S</meta:editing-duration>
    <dc:title>aules:nivellmitja:avaluacio_parells:prctica0</dc:title>
  </office:meta>
</office:document-meta>
</file>