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02b0e93f12606e6a5f7bfe805c4467.jpg"/>
  <manifest:file-entry manifest:media-type="image/png" manifest:full-path="Pictures/b98b6353cffdcc1e3019e9291f859707.png"/>
  <manifest:file-entry manifest:media-type="image/png" manifest:full-path="Pictures/ab339f88043d70196fd2140c79265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avaluaci_entre_parells"/><text:bookmark-start text:name="__RefHeading___avaluacio_entre_parells_1"/><text:bookmark-start text:name="avaluacio_entre_parells"/>Avaluació entre parells<text:bookmark-end text:name="__RefHeading___avaluacio_entre_parells_1"/><text:bookmark-end text:name="avaluacio_entre_parells"/></text:h>
      <table:table table:style-name="Table">
        <table:table-column/>
        <table:table-row>
          <table:table-cell office:value-type="string" table:style-name="tablecell">
            <text:p text:style-name="tablealignleft">===== Gestors de cursos en línia: Aules Nivell Mitjà [autoformació] =====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==== Avaluació entre parells ====<text:line-break/><text:line-break/><text:span text:style-name="Strong_20_Emphasis"> 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ogo Guía Didáctica Legend" text:anchor-type="as-char" draw:z-index="0" svg:width="6.6939583333333cm" style:rel-width="100%"><draw:text-box><text:p text:style-name="legendcenter"><draw:frame draw:style-name="media" draw:name="Logo Guía Didáctica" text:anchor-type="as-char" draw:z-index="0" svg:width="6.6939583333333cm" style:rel-width="100%" svg:height="5.2652083333333cm" style:rel-height="scale"><draw:image xlink:href="Pictures/3c02b0e93f12606e6a5f7bfe805c4467.jpg" xlink:type="simple" xlink:show="embed" xlink:actuate="onLoad"/></draw:frame>Logo Guía Didáctica</text:p></draw:text-box></draw:frame><text:line-break/><text:line-break/><text:a xlink:type="simple" xlink:href="https://pxhere.com/es/photo/1445109" text:style-name="Internet_20_link" text:visited-style-name="Visited_20_Internet_20_Link">https://pxhere.com/es/photo/1445109</text:a>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at a Aules per Ricardo Domínguez Ruiz (<text:a xlink:type="simple" xlink:href="mailto:dominguez_ricrui@gva.es" text:style-name="Internet_20_link" text:visited-style-name="Visited_20_Internet_20_Link">dominguez_ricrui@gva.es</text:a>) a partir del material original elaborat per Pablo Antonio Gargallo Jaquotot (<text:a xlink:type="simple" xlink:href="mailto:gargallo_pab@gva.es" text:style-name="Internet_20_link" text:visited-style-name="Visited_20_Internet_20_Link">gargallo_pab@gva.es</text:a>) i Salvador Aznar Bellido (<text:a xlink:type="simple" xlink:href="mailto:aznar_josbel@gva.es" text:style-name="Internet_20_link" text:visited-style-name="Visited_20_Internet_20_Link">aznar_josbel@gva.es</text:a>)<text:line-break/><text:line-break/>per al Servei de Formació del Professorat de la <text:line-break/><text:line-break/>Conselleria d'Educació, Cultura i Esport de la Comunitat Valenciana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frame draw:style-name="media" draw:name="1" text:anchor-type="as-char" draw:z-index="1" svg:width="11.138958333333cm" svg:height="3.3072916666667cm"><draw:image xlink:href="Pictures/b98b6353cffdcc1e3019e9291f859707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<draw:frame draw:style-name="media" draw:name="2" text:anchor-type="as-char" draw:z-index="2" svg:width="3.9952083333333cm" style:rel-width="100%" svg:height="1.4022916666667cm" style:rel-height="scale"><draw:image xlink:href="Pictures/ab339f88043d70196fd2140c792659ce.png" xlink:type="simple" xlink:show="embed" xlink:actuate="onLoad"/></draw:frame></text:p>
          </table:table-cell>
        </table:table-row>
      </table:table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9:37</meta:creation-date>
    <dc:creator>Generated</dc:creator>
    <dc:date>2026-08-02T00::49:37</dc:date>
    <dc:language>en-US</dc:language>
    <meta:editing-cycles>1</meta:editing-cycles>
    <meta:editing-duration>PT0S</meta:editing-duration>
    <dc:title>aules:nivellmitja:avaluacio_parells:avaluaci_entre_parells</dc:title>
  </office:meta>
</office:document-meta>
</file>