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materials-edutictac:start"/><text:bookmark-start text:name="__RefHeading___materials_edutictac_sobre_aules_1"/><text:bookmark-start text:name="materials_edutictac_sobre_aules"/>Materials EduTicTac sobre Aules<text:bookmark-end text:name="__RefHeading___materials_edutictac_sobre_aules_1"/><text:bookmark-end text:name="materials_edutictac_sobre_aules"/></text:h>
      <text:list text:style-name="List_20_1" text:continue-numbering="false">
        <text:list-item>
          <text:p text:style-name="List_20_1_Content_First"> <text:a xlink:type="simple" xlink:href="https://edutictac.es/wikimanuals/aules:materials-edutictac:autoavaluacio_tasques" text:style-name="Internet_20_link" text:visited-style-name="Visited_20_Internet_20_Link">Autoavaluació de l’alumnat en tasques</text:a></text:p>
        </text:list-item>
        <text:list-item>
          <text:p text:style-name="List_20_1_Content"> <text:a xlink:type="simple" xlink:href="https://edutictac.es/wikimanuals/aules:materials-edutictac:obtindre_nia" text:style-name="Internet_20_link" text:visited-style-name="Visited_20_Internet_20_Link">Manual per a obtindre el NIA de l’alumnat en un curs d’AULES</text:a></text:p>
        </text:list-item>
        <text:list-item>
          <text:p text:style-name="List_20_1_Content_Last"> <text:a xlink:type="simple" xlink:href="https://edutictac.es/wikimanuals/aules:materials-edutictac:dubtes_formacio" text:style-name="Internet_20_link" text:visited-style-name="Visited_20_Internet_20_Link">Dubtes més habituals i formació</text:a></text:p>
        </text:list-item>
      </text:list>
      <text:p text:style-name="Text_20_body">Aquest bloc recull notes pràctiques del WordPress d'EduTicTac que complementen els cursos d'Aules inicial i mitj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32</meta:creation-date>
    <dc:creator>Generated</dc:creator>
    <dc:date>2026-08-01T23::21:32</dc:date>
    <dc:language>en-US</dc:language>
    <meta:editing-cycles>1</meta:editing-cycles>
    <meta:editing-duration>PT0S</meta:editing-duration>
    <dc:title>aules:materials-edutictac:start</dc:title>
  </office:meta>
</office:document-meta>
</file>