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materials-edutictac:dubtes_formacio"/><text:bookmark-start text:name="__RefHeading___dubtes_mes_habituals_i_formacio_1"/><text:bookmark-start text:name="dubtes_mes_habituals_i_formacio"/>Dubtes més habituals i formació<text:bookmark-end text:name="__RefHeading___dubtes_mes_habituals_i_formacio_1"/><text:bookmark-end text:name="dubtes_mes_habituals_i_formaci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daptació a format wiki d'una entrada publicada en WordPress a EduTicTac. Font original: <text:a xlink:type="simple" xlink:href="https://edutictac.es/blog/?p=428" text:style-name="Internet_20_link" text:visited-style-name="Visited_20_Internet_20_Link">Dubtes més habituals i formació</text:a>. Data de publicació: 2025-10-12 14:34:05. Categories: Portal.EDU.</text:p></table:table-cell></table:table-row></table:table></draw:text-box></draw:frame></text:p>
      <text:p text:style-name="Text_20_body">Existeix una pàgina de preguntes més freqüents:</text:p>
      <text:p text:style-name="Text_20_body"><text:a xlink:type="simple" xlink:href="https://portal.edu.gva.es/portal/va/faqs" text:style-name="Internet_20_link" text:visited-style-name="Visited_20_Internet_20_Link">https://portal.edu.gva.es/portal/va/faqs</text:a></text:p>
      <text:p text:style-name="Text_20_body">També existeix un curs d’autoformació en AULES:</text:p>
      <text:p text:style-name="Text_20_body"><text:a xlink:type="simple" xlink:href="https://aules.edu.gva.es/autoformacio/course/view.php?id=53" text:style-name="Internet_20_link" text:visited-style-name="Visited_20_Internet_20_Link">https://aules.edu.gva.es/autoformacio/course/view.php?id=53</text:a></text:p>
      <text:p text:style-name="Text_20_body">I els continguts del curs (enllaços ara trencats):</text:p>
      <text:p text:style-name="Text_20_body"><text:a xlink:type="simple" xlink:href="https://portal.edu.gva.es/cursportaledu" text:style-name="Internet_20_link" text:visited-style-name="Visited_20_Internet_20_Link">https://portal.edu.gva.es/cursportaledu</text:a></text:p>
      <text:p text:style-name="Text_20_body"><text:a xlink:type="simple" xlink:href="https://wiki.edu.gva.es/gvait3du/tiki-index.php?page=Curs-PortalEdu" text:style-name="Internet_20_link" text:visited-style-name="Visited_20_Internet_20_Link">https://wiki.edu.gva.es/gvait3du/tiki-index.php?page=Curs-PortalEdu</text:a></text:p>
      <text:p text:style-name="Text_20_body">Formació Aules per a Docents</text:p>
      <text:p text:style-name="Text_20_body"><text:a xlink:type="simple" xlink:href="https://aules.edu.gva.es/docent/course/view.php?id=96624" text:style-name="Internet_20_link" text:visited-style-name="Visited_20_Internet_20_Link">https://aules.edu.gva.es/docent/course/view.php?id=96624</text:a></text:p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ist_20_1_Content_First"> Entrada original: <text:a xlink:type="simple" xlink:href="https://edutictac.es/blog/?p=428" text:style-name="Internet_20_link" text:visited-style-name="Visited_20_Internet_20_Link">Dubtes més habituals i formació</text:a></text:p>
        </text:list-item>
        <text:list-item>
          <text:p text:style-name="List_20_1_Content"> Categories originals: Portal.EDU</text:p>
        </text:list-item>
        <text:list-item>
          <text:p text:style-name="List_20_1_Content_Last"> Nota: les imatges, vídeos i documents enllaçats es mantenen a la ubicació original del WordPress o de la font exter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23</meta:creation-date>
    <dc:creator>Generated</dc:creator>
    <dc:date>2026-08-02T00::46:23</dc:date>
    <dc:language>en-US</dc:language>
    <meta:editing-cycles>1</meta:editing-cycles>
    <meta:editing-duration>PT0S</meta:editing-duration>
    <dc:title>aules:materials-edutictac:dubtes_formacio</dc:title>
  </office:meta>
</office:document-meta>
</file>