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7.763cm"/>
    </style:style>
    <style:style style:name="co5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6.95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7.461cm"/>
    </style:style>
    <style:style style:name="co13" style:family="table-column">
      <style:table-column-properties fo:break-before="auto" style:column-width="4.0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25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54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044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70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64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7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62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6" table:default-cell-style-name="ce5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office:annotation draw:style-name="gr1" draw:text-style-name="P1" svg:width="4.993cm" svg:height="1.455cm" svg:x="3.84cm" svg:y="0cm" draw:caption-point-x="-0.61cm" draw:caption-point-y="0.01cm">
              <dc:date>2011-01-24T00:00:00</dc:date>
              <text:p text:style-name="P1"><text:span text:style-name="T1">ISBN del registro.</text:span></text:p>
              <text:p text:style-name="P1"><text:span text:style-name="T1">Ejem: 978-84-482-4578-8</text:span></text:p>
            </office:annotation>
            <text:p>ISBN</text:p>
          </table:table-cell>
          <table:table-cell table:style-name="ce2" office:value-type="string">
            <office:annotation office:display="true" draw:style-name="gr2" draw:text-style-name="P1" svg:width="6.783cm" svg:height="2.966cm" svg:x="7.68cm" svg:y="0cm" draw:caption-point-x="-0.61cm" draw:caption-point-y="0.01cm">
              <dc:date>2011-04-13T00:00:00</dc:date>
              <text:p text:style-name="P1"><text:span text:style-name="T1">Este campo será el que identifique al ejemplar, creándose un tejuelo a partir de el. </text:span></text:p>
              <text:p text:style-name="P1"><text:span text:style-name="T1">Los código de barras han de ser códigos diferentes.</text:span></text:p>
              <text:p text:style-name="P1"><text:span text:style-name="T1">Campo tipo texto</text:span></text:p>
              <text:p text:style-name="P1"><text:span text:style-name="T1">Tamaño mínimo 4 dígitos</text:span></text:p>
            </office:annotation>
            <text:p>CÓDIGO DE BARRAS</text:p>
          </table:table-cell>
          <table:table-cell table:style-name="ce1" office:value-type="string">
            <office:annotation draw:style-name="gr3" draw:text-style-name="P1" svg:width="5.423cm" svg:height="1.781cm" svg:x="11.519cm" svg:y="0cm" draw:caption-point-x="-0.61cm" draw:caption-point-y="0.01cm">
              <dc:date>2011-04-13T00:00:00</dc:date>
              <text:p text:style-name="P1"><text:span text:style-name="T1">Indica la signatura del ejemplar. </text:span></text:p>
              <text:p text:style-name="P1"><text:span text:style-name="T1">Ejemplos: </text:span></text:p>
              <text:p text:style-name="P1"><text:span text:style-name="T1">N AL PR </text:span></text:p>
              <text:p text:style-name="P1"><text:span text:style-name="T1">65 PA SA</text:span></text:p>
            </office:annotation>
            <text:p>SIGNATURA</text:p>
          </table:table-cell>
          <table:table-cell table:style-name="ce1" office:value-type="string">
            <office:annotation draw:style-name="gr4" draw:text-style-name="P1" svg:width="4.336cm" svg:height="0.741cm" svg:x="19.253cm" svg:y="0cm" draw:caption-point-x="-0.61cm" draw:caption-point-y="0.01cm">
              <dc:date>2011-01-24T00:00:00</dc:date>
              <text:p text:style-name="P1"><text:span text:style-name="T1">Título del ejemplar.</text:span></text:p>
            </office:annotation>
            <text:p>TÍTULO1</text:p>
          </table:table-cell>
          <table:table-cell table:style-name="ce1" office:value-type="string">
            <office:annotation draw:style-name="gr5" draw:text-style-name="P1" svg:width="2.899cm" svg:height="1.386cm" svg:x="26.224cm" svg:y="0cm" draw:caption-point-x="-0.61cm" draw:caption-point-y="0.01cm">
              <dc:date>2011-01-24T00:00:00</dc:date>
              <text:p text:style-name="P1"><text:span text:style-name="T1">Título propio de un autor diferente.</text:span></text:p>
            </office:annotation>
            <text:p>TITULO2</text:p>
          </table:table-cell>
          <table:table-cell table:style-name="ce1" office:value-type="string">
            <office:annotation draw:style-name="gr5" draw:text-style-name="P1" svg:width="2.899cm" svg:height="0.596cm" svg:x="33.148cm" svg:y="0cm" draw:caption-point-x="-0.61cm" draw:caption-point-y="0.01cm">
              <dc:date>2011-01-24T00:00:00</dc:date>
              <text:p text:style-name="P1"><text:span text:style-name="T1">Título paralelo</text:span></text:p>
            </office:annotation>
            <text:p>TITULO3</text:p>
          </table:table-cell>
          <table:table-cell table:style-name="ce1" office:value-type="string">
            <office:annotation draw:style-name="gr6" draw:text-style-name="P1" svg:width="4.253cm" svg:height="1.244cm" svg:x="35.406cm" svg:y="0cm" draw:caption-point-x="-0.61cm" draw:caption-point-y="0.01cm">
              <dc:date>2011-01-24T00:00:00</dc:date>
              <text:p text:style-name="P1"><text:span text:style-name="T1">Título complementario del ejemplar.</text:span></text:p>
            </office:annotation>
            <text:p>TÍTULO4</text:p>
          </table:table-cell>
          <table:table-cell table:style-name="ce1" office:value-type="string">
            <text:p>AUTOR1</text:p>
          </table:table-cell>
          <table:table-cell table:style-name="ce1" office:value-type="string">
            <text:p>COAUTOR</text:p>
          </table:table-cell>
          <table:table-cell table:style-name="ce1" office:value-type="string">
            <text:p>COAUTOR2</text:p>
          </table:table-cell>
          <table:table-cell table:style-name="ce1" office:value-type="string">
            <office:annotation draw:style-name="gr7" draw:text-style-name="P1" svg:width="6.583cm" svg:height="1.905cm" svg:x="46.467cm" svg:y="0cm" draw:caption-point-x="-0.61cm" draw:caption-point-y="0.01cm">
              <dc:date>2011-01-24T00:00:00</dc:date>
              <text:p text:style-name="P1"><text:span text:style-name="T1">Nombre de la editorial.</text:span></text:p>
              <text:p text:style-name="P1"><text:span text:style-name="T1">Al importar esta tabla, se creará la editoriales diferentes que hayan en este campo.</text:span></text:p>
            </office:annotation>
            <text:p>EDITORIAL</text:p>
          </table:table-cell>
          <table:table-cell table:style-name="ce1" office:value-type="string">
            <office:annotation draw:style-name="gr2" draw:text-style-name="P1" svg:width="6.621cm" svg:height="2.966cm" svg:x="49.189cm" svg:y="0cm" draw:caption-point-x="-0.61cm" draw:caption-point-y="0.01cm">
              <dc:date>2011-01-24T00:00:00</dc:date>
              <text:p text:style-name="P1"><text:span text:style-name="T1">Si el ejemplar, forma parte de una colección de libros indicaremos el nombre de la colección.</text:span></text:p>
              <text:p text:style-name="P1"><text:span text:style-name="T1">Se crearán en la base de datos del PMB, las colecciones diferentes que aquí indiquemos.</text:span></text:p>
              <text:p text:style-name="P1"><text:span text:style-name="T1">Ejem. Colección “Barco de vapor”.</text:span></text:p>
            </office:annotation>
            <text:p>COLECCIÓN</text:p>
          </table:table-cell>
          <table:table-cell table:style-name="ce1" office:value-type="string">
            <office:annotation draw:style-name="gr8" draw:text-style-name="P1" svg:width="5.036cm" svg:height="1.164cm" svg:x="51.447cm" svg:y="0cm" draw:caption-point-x="-0.61cm" draw:caption-point-y="0.01cm">
              <dc:date>2011-01-24T00:00:00</dc:date>
              <text:p text:style-name="P1"><text:span text:style-name="T1">Año de publicación del ejemplar</text:span></text:p>
            </office:annotation>
            <text:p>AÑO</text:p>
          </table:table-cell>
          <table:table-cell table:style-name="ce1" office:value-type="string">
            <office:annotation draw:style-name="gr8" draw:text-style-name="P1" svg:width="4.816cm" svg:height="1.164cm" svg:x="53.705cm" svg:y="0cm" draw:caption-point-x="-0.61cm" draw:caption-point-y="0.01cm">
              <dc:date>2011-01-24T00:00:00</dc:date>
              <text:p text:style-name="P1"><text:span text:style-name="T1">Número de páginas del ejemplar.</text:span></text:p>
            </office:annotation>
            <text:p>NPAG</text:p>
          </table:table-cell>
          <table:table-cell table:style-name="ce1" office:value-type="string">
            <office:annotation draw:style-name="gr9" draw:text-style-name="P1" svg:width="5.546cm" svg:height="0.979cm" svg:x="57.353cm" svg:y="0cm" draw:caption-point-x="-0.61cm" draw:caption-point-y="0.01cm">
              <dc:date>2011-01-24T00:00:00</dc:date>
              <text:p text:style-name="P1"><text:span text:style-name="T1">Características del ejemplar.</text:span></text:p>
            </office:annotation>
            <text:p>CARACTERÍSTICAS</text:p>
          </table:table-cell>
          <table:table-cell table:style-name="ce1" office:value-type="string">
            <text:p>FORMATO</text:p>
          </table:table-cell>
          <table:table-cell table:style-name="ce4" office:value-type="string">
            <text:p>PRECIO</text:p>
          </table:table-cell>
          <table:table-cell table:style-name="ce1" office:value-type="string">
            <office:annotation draw:style-name="gr10" draw:text-style-name="P1" svg:width="4.033cm" svg:height="1.826cm" svg:x="69.303cm" svg:y="0cm" draw:caption-point-x="-0.61cm" draw:caption-point-y="0.01cm">
              <dc:date>2011-01-24T00:00:00</dc:date>
              <text:p text:style-name="P1"><text:span text:style-name="T1">Campo de texto libre, para añadir cualquier otra información.</text:span></text:p>
            </office:annotation>
            <text:p>NOTAS</text:p>
          </table:table-cell>
          <table:table-cell table:style-name="ce1" office:value-type="string">
            <office:annotation draw:style-name="gr3" draw:text-style-name="P1" svg:width="5.811cm" svg:height="1.781cm" svg:x="73.387cm" svg:y="0cm" draw:caption-point-x="-0.61cm" draw:caption-point-y="0.01cm">
              <dc:date>2011-01-25T00:00:00</dc:date>
              <text:p text:style-name="P1"><text:span text:style-name="T1">Es el campo “Clasificación” que aparece en el apartado Indexación-&gt;Clasificación del PMB</text:span></text:p>
              <text:p text:style-name="P1"><text:span text:style-name="T1"/></text:p>
            </office:annotation>
            <text:p>CLASIFICACIÓN</text:p>
          </table:table-cell>
        </table:table-row>
        <table:table-row table:style-name="ro1">
          <table:table-cell office:value-type="float" office:value="9788497931021">
            <text:p>9788497931021</text:p>
          </table:table-cell>
          <table:table-cell office:value-type="string">
            <text:p>0001</text:p>
          </table:table-cell>
          <table:table-cell office:value-type="string">
            <text:p>N PLE COM</text:p>
          </table:table-cell>
          <table:table-cell office:value-type="string">
            <text:p>El misterio de Salem's lot</text:p>
          </table:table-cell>
          <table:table-cell table:number-columns-repeated="3"/>
          <table:table-cell office:value-type="string">
            <text:p>Stephen King</text:p>
          </table:table-cell>
          <table:table-cell table:number-columns-repeated="2"/>
          <table:table-cell office:value-type="string">
            <text:p>Debolsillo</text:p>
          </table:table-cell>
          <table:table-cell office:value-type="string">
            <text:p>Best Seller</text:p>
          </table:table-cell>
          <table:table-cell office:value-type="float" office:value="2004">
            <text:p>2004</text:p>
          </table:table-cell>
          <table:table-cell office:value-type="float" office:value="400">
            <text:p>400</text:p>
          </table:table-cell>
          <table:table-cell office:value-type="string">
            <text:p>Libro de terror</text:p>
          </table:table-cell>
          <table:table-cell office:value-type="string">
            <text:p>Tapa blanda</text:p>
          </table:table-cell>
          <table:table-cell office:value-type="float" office:value="8.95">
            <text:p>8,95</text:p>
          </table:table-cell>
          <table:table-cell office:value-type="string">
            <text:p>Libro muy entretenido (recomendado leer a solas)</text:p>
          </table:table-cell>
          <table:table-cell office:value-type="string">
            <text:p>Terror</text:p>
          </table:table-cell>
        </table:table-row>
        <table:table-row table:style-name="ro1">
          <table:table-cell office:value-type="float" office:value="9788408062103">
            <text:p>9788408062103</text:p>
          </table:table-cell>
          <table:table-cell office:value-type="string">
            <text:p>0002</text:p>
          </table:table-cell>
          <table:table-cell/>
          <table:table-cell office:value-type="string">
            <text:p>Maria magdalena y el santo grial</text:p>
          </table:table-cell>
          <table:table-cell table:number-columns-repeated="3"/>
          <table:table-cell office:value-type="string">
            <text:p>Starbird, Margaret</text:p>
          </table:table-cell>
          <table:table-cell table:number-columns-repeated="2"/>
          <table:table-cell office:value-type="string">
            <text:p>Planeta</text:p>
          </table:table-cell>
          <table:table-cell office:value-type="string">
            <text:p>Booket</text:p>
          </table:table-cell>
          <table:table-cell office:value-type="float" office:value="2005">
            <text:p>2005</text:p>
          </table:table-cell>
          <table:table-cell office:value-type="float" office:value="288">
            <text:p>288</text:p>
          </table:table-cell>
          <table:table-cell office:value-type="string">
            <text:p>Ciencias ocultas</text:p>
          </table:table-cell>
          <table:table-cell office:value-type="string">
            <text:p>Tapa blanda</text:p>
          </table:table-cell>
          <table:table-cell office:value-type="float" office:value="6.95">
            <text:p>6,95</text:p>
          </table:table-cell>
          <table:table-cell office:value-type="string">
            <text:p>Interesante</text:p>
          </table:table-cell>
          <table:table-cell office:value-type="string">
            <text:p>Literatura contemporánea</text:p>
          </table:table-cell>
        </table:table-row>
        <table:table-row table:style-name="ro1">
          <table:table-cell office:value-type="float" office:value="9788420472690">
            <text:p>9788420472690</text:p>
          </table:table-cell>
          <table:table-cell office:value-type="string">
            <text:p>0003</text:p>
          </table:table-cell>
          <table:table-cell office:value-type="string">
            <text:p>65 CAN SON</text:p>
          </table:table-cell>
          <table:table-cell office:value-type="string">
            <text:p>La tabla de Flandes</text:p>
          </table:table-cell>
          <table:table-cell table:number-columns-repeated="3"/>
          <table:table-cell office:value-type="string">
            <text:p>Pérez Reverte, Arturo</text:p>
          </table:table-cell>
          <table:table-cell table:number-columns-repeated="2"/>
          <table:table-cell office:value-type="string">
            <text:p>Alfaguara</text:p>
          </table:table-cell>
          <table:table-cell office:value-type="string">
            <text:p>Hispánica</text:p>
          </table:table-cell>
          <table:table-cell office:value-type="float" office:value="2007">
            <text:p>2007</text:p>
          </table:table-cell>
          <table:table-cell office:value-type="float" office:value="416">
            <text:p>416</text:p>
          </table:table-cell>
          <table:table-cell office:value-type="string">
            <text:p>Misterio</text:p>
          </table:table-cell>
          <table:table-cell office:value-type="string">
            <text:p>Tapa dura</text:p>
          </table:table-cell>
          <table:table-cell office:value-type="float" office:value="19.55">
            <text:p>19,55</text:p>
          </table:table-cell>
          <table:table-cell/>
          <table:table-cell office:value-type="string">
            <text:p>Novela</text:p>
          </table:table-cell>
        </table:table-row>
        <table:table-row table:style-name="ro1">
          <table:table-cell office:value-type="float" office:value="9788466309912">
            <text:p>9788466309912</text:p>
          </table:table-cell>
          <table:table-cell office:value-type="string">
            <text:p>0004</text:p>
          </table:table-cell>
          <table:table-cell office:value-type="string">
            <text:p>58 TAN PER</text:p>
          </table:table-cell>
          <table:table-cell office:value-type="string">
            <text:p>El capitán Alatriste</text:p>
          </table:table-cell>
          <table:table-cell table:number-columns-repeated="3"/>
          <table:table-cell office:value-type="string">
            <text:p>Pérez Reverte, Arturo</text:p>
          </table:table-cell>
          <table:table-cell table:number-columns-repeated="2"/>
          <table:table-cell office:value-type="string">
            <text:p>Punto de Lectura</text:p>
          </table:table-cell>
          <table:table-cell office:value-type="string">
            <text:p>Hispánica</text:p>
          </table:table-cell>
          <table:table-cell office:value-type="float" office:value="2002">
            <text:p>2002</text:p>
          </table:table-cell>
          <table:table-cell office:value-type="float" office:value="248">
            <text:p>248</text:p>
          </table:table-cell>
          <table:table-cell office:value-type="string">
            <text:p>Guerra</text:p>
          </table:table-cell>
          <table:table-cell office:value-type="string">
            <text:p>Tapa dura</text:p>
          </table:table-cell>
          <table:table-cell office:value-type="float" office:value="16.1">
            <text:p>16,10</text:p>
          </table:table-cell>
          <table:table-cell/>
          <table:table-cell office:value-type="string">
            <text:p>Novela</text:p>
          </table:table-cell>
        </table:table-row>
        <table:table-row table:style-name="ro1">
          <table:table-cell office:value-type="float" office:value="9788448146450">
            <text:p>9788448146450</text:p>
          </table:table-cell>
          <table:table-cell office:value-type="string">
            <text:p>0005</text:p>
          </table:table-cell>
          <table:table-cell office:value-type="string">
            <text:p>N-H SUB HIS</text:p>
          </table:table-cell>
          <table:table-cell office:value-type="string">
            <text:p>Programación en C++</text:p>
          </table:table-cell>
          <table:table-cell office:value-type="string">
            <text:p>Algoritmos, estructuras de datos y objetos</text:p>
          </table:table-cell>
          <table:table-cell table:number-columns-repeated="2"/>
          <table:table-cell office:value-type="string">
            <text:p>Joyanes Aguilar, Luis</text:p>
          </table:table-cell>
          <table:table-cell table:number-columns-repeated="2"/>
          <table:table-cell office:value-type="string">
            <text:p>McGraw-Hill</text:p>
          </table:table-cell>
          <table:table-cell office:value-type="string">
            <text:p>Interamericana de España</text:p>
          </table:table-cell>
          <table:table-cell office:value-type="float" office:value="2006">
            <text:p>2006</text:p>
          </table:table-cell>
          <table:table-cell office:value-type="float" office:value="888">
            <text:p>888</text:p>
          </table:table-cell>
          <table:table-cell office:value-type="string">
            <text:p>Programación</text:p>
          </table:table-cell>
          <table:table-cell office:value-type="string">
            <text:p>Rustica</text:p>
          </table:table-cell>
          <table:table-cell office:value-type="float" office:value="60.5">
            <text:p>60,50</text:p>
          </table:table-cell>
          <table:table-cell office:value-type="string">
            <text:p>Libro de referencia y guía de estudio en un curso de Introducción a las programación</text:p>
          </table:table-cell>
          <table:table-cell office:value-type="string">
            <text:p>Libro didáctico</text:p>
          </table:table-cell>
        </table:table-row>
        <table:table-row table:style-name="ro1">
          <table:table-cell office:value-type="float" office:value="9788441515338">
            <text:p>9788441515338</text:p>
          </table:table-cell>
          <table:table-cell office:value-type="string">
            <text:p>0006</text:p>
          </table:table-cell>
          <table:table-cell office:value-type="string">
            <text:p>T SOR SOP</text:p>
          </table:table-cell>
          <table:table-cell office:value-type="string">
            <text:p>HTML con XHTML y CSS</text:p>
          </table:table-cell>
          <table:table-cell office:value-type="string">
            <text:p>Todo el código para crear sitios web efectivos y originales</text:p>
          </table:table-cell>
          <table:table-cell table:number-columns-repeated="2"/>
          <table:table-cell office:value-type="string">
            <text:p>Castro, Elizabeth</text:p>
          </table:table-cell>
          <table:table-cell table:number-columns-repeated="2"/>
          <table:table-cell office:value-type="string">
            <text:p>Anaya</text:p>
          </table:table-cell>
          <table:table-cell/>
          <table:table-cell office:value-type="float" office:value="2003">
            <text:p>2003</text:p>
          </table:table-cell>
          <table:table-cell office:value-type="float" office:value="595">
            <text:p>595</text:p>
          </table:table-cell>
          <table:table-cell office:value-type="string">
            <text:p>Programación</text:p>
          </table:table-cell>
          <table:table-cell office:value-type="string">
            <text:p>Rustica</text:p>
          </table:table-cell>
          <table:table-cell office:value-type="float" office:value="52.3">
            <text:p>52,30</text:p>
          </table:table-cell>
          <table:table-cell/>
          <table:table-cell office:value-type="string">
            <text:p>Libro didáctico</text:p>
          </table:table-cell>
        </table:table-row>
        <table:table-row table:style-name="ro1">
          <table:table-cell office:value-type="float" office:value="9780500093117">
            <text:p>9780500093117</text:p>
          </table:table-cell>
          <table:table-cell office:value-type="string">
            <text:p>0007</text:p>
          </table:table-cell>
          <table:table-cell/>
          <table:table-cell office:value-type="string">
            <text:p>COELVM PHILOSOPHORUM SEV DE SECRETIS NATURA LIBER</text:p>
          </table:table-cell>
          <table:table-cell office:value-type="string">
            <text:p>EL CIELO DE LOS FILOSOFOS O LOS SECRETOS DE LA NATURALEZA estrasburgo 1525</text:p>
          </table:table-cell>
          <table:table-cell office:value-type="string">
            <text:p>ulstad de alchimi = el oro potable (2 vols.)</text:p>
          </table:table-cell>
          <table:table-cell/>
          <table:table-cell office:value-type="string">
            <text:p>Ulstadius, Philippo</text:p>
          </table:table-cell>
          <table:table-cell table:number-columns-repeated="2"/>
          <table:table-cell office:value-type="string">
            <text:p>Circulo científico S.L.</text:p>
          </table:table-cell>
          <table:table-cell office:value-type="string">
            <text:p>Científico</text:p>
          </table:table-cell>
          <table:table-cell office:value-type="float" office:value="2002">
            <text:p>2002</text:p>
          </table:table-cell>
          <table:table-cell office:value-type="float" office:value="114">
            <text:p>114</text:p>
          </table:table-cell>
          <table:table-cell office:value-type="string">
            <text:p>Ciencia</text:p>
          </table:table-cell>
          <table:table-cell office:value-type="string">
            <text:p>Holandesa</text:p>
          </table:table-cell>
          <table:table-cell office:value-type="float" office:value="750">
            <text:p>750,00</text:p>
          </table:table-cell>
          <table:table-cell office:value-type="string">
            <text:p>Son dos volúmenes</text:p>
          </table:table-cell>
          <table:table-cell office:value-type="string">
            <text:p>Científico</text:p>
          </table:table-cell>
        </table:table-row>
        <table:table-row table:style-name="ro1" table:number-rows-repeated="104856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Hoj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qcv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qcv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2:0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liurex </meta:initial-creator>
    <meta:creation-date>2011-01-24T11:04:04</meta:creation-date>
    <dc:date>2011-04-13T12:03:26</dc:date>
    <dc:creator>lliurex </dc:creator>
    <meta:editing-duration>PT21H24M44S</meta:editing-duration>
    <meta:editing-cycles>13</meta:editing-cycles>
    <meta:generator>OpenOffice.org/3.2$Linux OpenOffice.org_project/320m19$Build-9505</meta:generator>
    <meta:document-statistic meta:table-count="3" meta:cell-count="115" meta:object-count="0"/>
  </office:meta>
</office:document-meta>
</file>