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e1255"/>
    </style:style>
    <style:style style:name="P2" style:family="paragraph" style:parent-style-name="Standard">
      <style:text-properties officeooo:paragraph-rsid="000e2068"/>
    </style:style>
    <style:style style:name="P3" style:family="paragraph" style:parent-style-name="Standard">
      <style:text-properties officeooo:paragraph-rsid="000fb93d"/>
    </style:style>
    <style:style style:name="P4" style:family="paragraph" style:parent-style-name="Standard">
      <style:text-properties officeooo:paragraph-rsid="001091ee"/>
    </style:style>
    <style:style style:name="P5" style:family="paragraph" style:parent-style-name="Standard">
      <style:text-properties officeooo:paragraph-rsid="00118a0b"/>
    </style:style>
    <style:style style:name="P6" style:family="paragraph" style:parent-style-name="Standard">
      <style:text-properties officeooo:paragraph-rsid="0011d4d7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0e1255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13273d" style:font-weight-asian="bold" style:font-weight-complex="bold"/>
    </style:style>
    <style:style style:name="P9" style:family="paragraph" style:parent-style-name="Standard">
      <style:text-properties officeooo:paragraph-rsid="0013273d"/>
    </style:style>
    <style:style style:name="P10" style:family="paragraph" style:parent-style-name="Standard">
      <style:text-properties fo:font-style="italic" officeooo:paragraph-rsid="000e2068" style:font-style-asian="italic" style:font-style-complex="italic"/>
    </style:style>
    <style:style style:name="P1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tyle="italic" officeooo:paragraph-rsid="0013273d" style:font-style-asian="italic" style:font-style-complex="italic"/>
    </style:style>
    <style:style style:name="T1" style:family="text">
      <style:text-properties officeooo:rsid="000e1255"/>
    </style:style>
    <style:style style:name="T2" style:family="text">
      <style:text-properties officeooo:rsid="000e2068"/>
    </style:style>
    <style:style style:name="T3" style:family="text">
      <style:text-properties fo:font-weight="bold" officeooo:rsid="000e2068" style:font-weight-asian="bold" style:font-weight-complex="bold"/>
    </style:style>
    <style:style style:name="T4" style:family="text">
      <style:text-properties officeooo:rsid="000fb93d"/>
    </style:style>
    <style:style style:name="T5" style:family="text">
      <style:text-properties officeooo:rsid="001091ee"/>
    </style:style>
    <style:style style:name="T6" style:family="text">
      <style:text-properties officeooo:rsid="00118a0b"/>
    </style:style>
    <style:style style:name="T7" style:family="text">
      <style:text-properties officeooo:rsid="0011d4d7"/>
    </style:style>
    <style:style style:name="T8" style:family="text">
      <style:text-properties officeooo:rsid="0013273d"/>
    </style:style>
    <style:style style:name="T9" style:family="text">
      <style:text-properties officeooo:rsid="001388ea"/>
    </style:style>
    <style:style style:name="T10" style:family="text">
      <style:text-properties officeooo:rsid="0014cf4c"/>
    </style:style>
    <style:style style:name="T11" style:family="text">
      <style:text-properties officeooo:rsid="0016f8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stal·lar Lliurex en portatils nous.</text:span></text:p>
      <text:p text:style-name="P1"><text:span text:style-name="T1"/></text:p>
      <text:p text:style-name="P1"><text:span text:style-name="T1">1.- </text:span><text:span text:style-name="T8">E</text:span><text:span text:style-name="T1">ntrar en </text:span><text:span text:style-name="T10">la BIOS</text:span><text:span text:style-name="T1"> </text:span><text:span text:style-name="T8">i anar a les opcions d'arrancada</text:span><text:span text:style-name="T1">. </text:span><text:span text:style-name="T8">Posar “</text:span><text:span text:style-name="T1">Secure boot” --&gt; disabled <text:s/></text:span><text:span text:style-name="T8">i </text:span><text:span text:style-name="T1"><text:s/>“Legacy support”--&gt; Enabled</text:span></text:p>
      <text:p text:style-name="P1"><text:span text:style-name="T1"/></text:p>
      <text:p text:style-name="P1"><text:span text:style-name="T1">En Legacy boot order “USB Hasd Disk”</text:span></text:p>
      <text:p text:style-name="P1"><text:span text:style-name="T1"/></text:p>
      <text:p text:style-name="P1"><text:span text:style-name="T1">Gravem i iniciem amb la imatge usb </text:span><text:span text:style-name="T11">(ha de ser una imatge de les que estan penjades a dia d'avuí, ja que porten un nou software instal·lat que és el Boot Repair)</text:span></text:p>
      <text:p text:style-name="P1"><text:span text:style-name="T1"/></text:p>
      <text:p text:style-name="P1"><text:span text:style-name="T1">Posem un USB-Live arranquem i polsem F9 (o la tecla que siga per dir que arranque d'usb </text:span><text:span text:style-name="T8">per si no funciona lo del boot order</text:span><text:span text:style-name="T1">)</text:span></text:p>
      <text:p text:style-name="P2"><text:span text:style-name="T2"/></text:p>
      <text:p text:style-name="P2"><text:span text:style-name="T8">Quan pregunta si volem instal·lar o provar, a</text:span><text:span text:style-name="T2">rranquem el lliurex amb “Prova el lliurex”</text:span></text:p>
      <text:p text:style-name="P2"><text:span text:style-name="T2"/></text:p>
      <text:p text:style-name="P2"><text:span text:style-name="T2">Obrim el l'editor de particions (gparted) </text:span><text:span text:style-name="T8">que està a Aplicacions / Ferramentes del sistema / Configuració del sistema / Editor de particions, <text:s/></text:span><text:span text:style-name="T2">i redimensionem la partició principal. </text:span><text:span text:style-name="T4">Com que el disc que estem treballant </text:span><text:span text:style-name="T8">em aquest exemple </text:span><text:span text:style-name="T4">te 750 GB, hem redefinit la particio a 100GB.</text:span></text:p>
      <text:p text:style-name="P8"><text:span text:style-name="T8">COMPTE!!!</text:span></text:p>
      <text:p text:style-name="P10"><text:span text:style-name="T2">S</text:span><text:span text:style-name="T8">i</text:span><text:span text:style-name="T2"> la partició te en el dibuix una exclamació i un cercle roig, aleshores es que el sistema ntfs està corrupte, aleshores haurem d'arrencar amb windows i fer </text:span><text:span text:style-name="T3">chkdsk /f</text:span><text:span text:style-name="T2"> desde consola</text:span></text:p>
      <text:p text:style-name="P11"><text:span text:style-name="T8">Probablement haurem d'executar la consola amb permisos d'administrador. Per aixó cal fer un accés directe a “cmd” des de l'escriptori de windows, fer clic al botó dret damunt d'ell i donar-li a “executar com a administrador”.</text:span></text:p>
      <text:p text:style-name="P9"><text:span text:style-name="T8"/></text:p>
      <text:p text:style-name="P2"><text:span text:style-name="T2"/></text:p>
      <text:p text:style-name="P3"><text:span text:style-name="T8">Desde Liurex en mode prova, després de redimensionar a</text:span><text:span text:style-name="T4">profitem i definim les particions amb Gparted. </text:span><text:span text:style-name="T8">Amb els nous sistemes de particionament </text:span><text:span text:style-name="T9">que porta l'estàndard EFI (GPT) es poden </text:span><text:span text:style-name="T4">definir totes com a </text:span><text:span text:style-name="T9">primàries</text:span><text:span text:style-name="T4"> </text:span><text:span text:style-name="T9">(fins a 128 particions primàries)</text:span><text:span text:style-name="T4">. </text:span></text:p>
      <text:p text:style-name="P3"><text:span text:style-name="T4">Com a exemple podem definir les següents:</text:span></text:p>
      <text:p text:style-name="P3"><text:span text:style-name="T4">- intercanvi 100 GB ntfs (per a passar dades entre win i linux)</text:span></text:p>
      <text:p text:style-name="P3"><text:span text:style-name="T4">- sistema 50 GB ext4</text:span></text:p>
      <text:p text:style-name="P3"><text:span text:style-name="T4">- home 100 GB ext4</text:span></text:p>
      <text:p text:style-name="P3"><text:span text:style-name="T4">- dades 200 GB ext4</text:span></text:p>
      <text:p text:style-name="P3"><text:span text:style-name="T4">- swap 8GB linux-swap</text:span></text:p>
      <text:p text:style-name="P3"><text:span text:style-name="T4"/></text:p>
      <text:p text:style-name="P3"><text:span text:style-name="T4">La resta d'espai la reservem per si volem instal·lar altres coses.</text:span></text:p>
      <text:p text:style-name="P3"><text:span text:style-name="T4"/></text:p>
      <text:p text:style-name="P3"><text:span text:style-name="T4">Tanquem Gparted i fem doble clic a Instal·lar Lliurex Pandora. </text:span></text:p>
      <text:p text:style-name="P3"><text:span text:style-name="T4"/></text:p>
      <text:p text:style-name="P4"><text:span text:style-name="T5">Intal</text:span><text:span text:style-name="T9">·l</text:span><text:span text:style-name="T5">em el carregador d'arrancada en la </text:span><text:span text:style-name="T9">partició</text:span><text:span text:style-name="T5"> de sistema.</text:span></text:p>
      <text:p text:style-name="P4"><text:span text:style-name="T5"/></text:p>
      <text:p text:style-name="P4"><text:span text:style-name="T5"/></text:p>
      <text:p text:style-name="P4"><text:span text:style-name="T5">En acabar sense reiniciar, ferramentes del sistema / administració /repara l'arranc.</text:span></text:p>
      <text:p text:style-name="P4"><text:span text:style-name="T5">Ix una finestra amb:</text:span></text:p>
      <text:p text:style-name="P4"><text:span text:style-name="T5"/></text:p>
      <text:p text:style-name="P4"><text:span text:style-name="T5">EFI detectat, per favor comprove les opcions</text:span></text:p>
      <text:p text:style-name="P4"><text:span text:style-name="T5">Fem clic a d'Acord.</text:span></text:p>
      <text:p text:style-name="P4"><text:span text:style-name="T5"/></text:p>
      <text:p text:style-name="P5"><text:span text:style-name="T6">Anem a opcions avançades. Desmarquem “Secure Boot” i apliquem.</text:span></text:p>
      <text:p text:style-name="P5"><text:span text:style-name="T6"/></text:p>
      <text:p text:style-name="P5"><text:span text:style-name="T9">¿</text:span><text:span text:style-name="T6">Voleu continuar? (diguem que si)</text:span></text:p>
      <text:p text:style-name="P5"><text:soft-page-break/><text:span text:style-name="T6"/></text:p>
      <text:p text:style-name="P5"><text:span text:style-name="T6">A continuació ix una finestra <text:s/>que demana que obri</text:span><text:span text:style-name="T9">m</text:span><text:span text:style-name="T6"> un terminal i executes 3 comandaments. </text:span><text:span text:style-name="T9">Copiem i peguem per executar els comandaments</text:span></text:p>
      <text:p text:style-name="P5"><text:span text:style-name="T6"/></text:p>
      <text:p text:style-name="P5"><text:span text:style-name="T6">Preguntarà si volem suprimir tots els fitxers del Grub 2. Li diem que si. Després fem clic en endavant. Ens torna a dir que executem un </text:span><text:span text:style-name="T9">altre </text:span><text:span text:style-name="T6">comandament al terminal. El copiem i l'executem.</text:span></text:p>
      <text:p text:style-name="P5"><text:span text:style-name="T9">Fem clic a e</text:span><text:span text:style-name="T6">ndavant.</text:span></text:p>
      <text:p text:style-name="P5"><text:span text:style-name="T6"/></text:p>
      <text:p text:style-name="P5"><text:span text:style-name="T6">Quan diu WinEFI detectat i que si volem guardar el fitxers de UEFI li diem que si.</text:span></text:p>
      <text:p text:style-name="P5"><text:span text:style-name="T6"/></text:p>
      <text:p text:style-name="P6"><text:span text:style-name="T7">Per últim reiniciem, entrem a la </text:span><text:span text:style-name="T9">B</text:span><text:span text:style-name="T7">ios i </text:span><text:span text:style-name="T9">d</text:span><text:span text:style-name="T7">eshabilitem Legacy, Deshabilitem </text:span><text:span text:style-name="T9">S</text:span><text:span text:style-name="T7">ecure </text:span><text:span text:style-name="T9">B</text:span><text:span text:style-name="T7">oot i li diem que arranque el UEFI el primer dispositiu el disc dur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s </meta:initial-creator>
    <meta:creation-date>2014-02-25T11:25:51</meta:creation-date>
    <dc:date>2014-02-28T08:39:26</dc:date>
    <dc:creator>felis </dc:creator>
    <meta:editing-duration>P2DT19H57M14S</meta:editing-duration>
    <meta:editing-cycles>4</meta:editing-cycles>
    <meta:generator>LibreOffice/4.0.4.2$Linux_x86 LibreOffice_project/400m0$Build-2</meta:generator>
    <meta:document-statistic meta:table-count="0" meta:image-count="0" meta:object-count="0" meta:page-count="2" meta:paragraph-count="31" meta:word-count="470" meta:character-count="2723" meta:non-whitespace-character-count="2279"/>
  </office:meta>
</office:document-meta>
</file>